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da2b" officeooo:paragraph-rsid="0007da2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7da2b" officeooo:paragraph-rsid="0007da2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07da2b" officeooo:paragraph-rsid="0007da2b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0a5f2c"/>
    </style:style>
    <style:style style:name="T1" style:family="text"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6pt" fo:letter-spacing="normal" fo:font-style="normal" fo:font-weight="normal" officeooo:rsid="0008f87d" style:font-size-asian="16pt" style:font-weight-asian="normal" style:font-size-complex="16pt" style:font-weight-complex="normal"/>
    </style:style>
    <style:style style:name="T3" style:family="text">
      <style:text-properties style:font-name="Times New Roman" fo:font-size="16pt" fo:font-weight="normal" officeooo:rsid="0007da2b" style:font-size-asian="16pt" style:font-weight-asian="normal" style:font-size-complex="16pt" style:font-weight-complex="normal"/>
    </style:style>
    <style:style style:name="T4" style:family="text">
      <style:text-properties style:font-name="Times New Roman" fo:font-size="16pt" fo:font-weight="normal" officeooo:rsid="0008f87d" style:font-size-asian="16pt" style:font-weight-asian="normal" style:font-size-complex="16pt" style:font-weight-complex="normal"/>
    </style:style>
    <style:style style:name="T5" style:family="text">
      <style:text-properties style:font-name="Times New Roman" fo:font-size="16pt" fo:font-weight="normal" officeooo:rsid="000a5f2c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нформация об охотничьих ресурсах, об их использовании и сохранении, об отхотничьих угодьях, об охотниках, о юридических лицах и об индивидуальных предпринимателях, осуществляющих виды деятельности в сфере охотничьего хозяйства </text:p>
      <text:p text:style-name="P1"/>
      <text:p text:style-name="P3"><text:s text:c="5"/>Охотничьи угодья, расположенные на территории Ильевского сельского поселения относятся к Крепинскому охотничьему угодью.</text:p>
      <text:p text:style-name="P3"/>
      <text:p text:style-name="P4"><text:span text:style-name="T3">Информация <text:s/>о юридических лицах, <text:s/>осуществляющих виды деятельности <text:s/>в сфере охотничьего хозяйства:</text:span></text:p>
      <text:p text:style-name="P4"><text:span text:style-name="T3"><text:s/></text:span><text:span text:style-name="T5">деятельность </text:span><text:span text:style-name="T3">осуществляет Голубинское охотхозяйство </text:span><text:span text:style-name="T4">(относятся к </text:span><text:span text:style-name="Strong_20_Emphasis"><text:span text:style-name="T1">Общественн</text:span></text:span><text:span text:style-name="Strong_20_Emphasis"><text:span text:style-name="T2">ой</text:span></text:span><text:span text:style-name="Strong_20_Emphasis"><text:span text:style-name="T1"> организаци</text:span></text:span><text:span text:style-name="Strong_20_Emphasis"><text:span text:style-name="T2">и</text:span></text:span><text:span text:style-name="Strong_20_Emphasis"><text:span text:style-name="T1"> Волгоградское областное общество охотников и рыболовов</text:span></text:span><text:span text:style-name="Strong_20_Emphasis"><text:span text:style-name="T2">)</text:span></text:span><text:span text:style-name="Strong_20_Emphasis"><text:span text:style-name="T1">, </text:span></text:span><text:span text:style-name="T4">располагается по адресу: г.Калач-на-Дону, ул.Пархоменко, 2. Телефон 8(84472) 3-60-7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4T13:50:12.364000000</dc:date>
    <meta:editing-duration>PT7M4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4" meta:word-count="75" meta:character-count="683" meta:non-whitespace-character-count="602"/>
  </office:meta>
</office:document-meta>
</file>