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style:letter-kerning="false" style:language-asian="ru" style:country-asian="RU" style:language-complex="ar" style:country-complex="SA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2A2A2A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ИЗВЕЩЕНИЕ</text:span><text:span text:style-name="T3"> </text:span></text:p>
      <text:p text:style-name="P4"><text:span text:style-name="T5">о возможности приобретения земельного участка из земель сельскохозяйственного назначения, находящихся в муниципальной собственности и выделенных в счет невостребованных<text:s/></text:span><text:span text:style-name="T6">земельных долей, находящихся в муниципальной собственности</text:span></text:p>
      <text:p text:style-name="P7"/>
      <text:p text:style-name="P8"><text:span text:style-name="T9"><text:tab/>В соответствии с пунктом 5.1 статьи 10 Федерального закона от 24.07.2002 № 101-ФЗ «Об обороте земель сельскохозяйственного назначения» администрация Ильевского сельского поселения Калачевского ра</text:span><text:span text:style-name="T10">йона Волгоградской области информирует о возможности приобретения в аренду без проведения торгов земельного участка, находящихся в муниципальной собственности и выделенных в счет земельных долей, находящихся в муниципальной собственности, сельскохозяйствен</text:span><text:span text:style-name="T11">ной организации или крестьянскому (фермерскому) хозяйству, использующим указанный земельный участок:</text:span><text:span text:style-name="T12"><text:tab/>земельный участок площадью 3168000 кв. м, кадастровый номер 34:09:000000:12872, расположенный по адресу: Российская Федерация, Волгоградская область, м. р-</text:span><text:span text:style-name="T13">н Калачевский, в границах земель бывшего колхоза «Нива», категория земель – земли сельскохозяйственного назначения, разрешенное использование – для ведения сельского хозяйства</text:span></text:p>
      <text:p text:style-name="P14"><text:span text:style-name="T15"><text:tab/>С заявлением о заключении договора аренды земельного участка указанные лица мог</text:span><text:span text:style-name="T16">ут обратиться в администрацию Ильевского сельского поселения Калачевского района по адресу:<text:s/></text:span><text:span text:style-name="T17">404547, Волгоградская область, Калачевский район, поселок Ильевка, улица Мира 11.»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1</dc:creator>
    <meta:creation-date>2026-07-06T11:47:00Z</meta:creation-date>
    <dc:date>2026-07-06T11:47:00Z</dc: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78" meta:row-count="9" meta:non-whitespace-character-count="1175"/>
  </office:meta>
</office:document-meta>
</file>