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0.153cm" fo:margin-top="0cm" fo:margin-bottom="0cm" table:align="left" style:writing-mode="lr-tb"/>
    </style:style>
    <style:style style:name="Таблица1.A" style:family="table-column">
      <style:table-column-properties style:column-width="17.507cm"/>
    </style:style>
    <style:style style:name="Таблица1.1" style:family="table-row">
      <style:table-row-properties style:min-row-height="0.228cm" fo:keep-together="auto"/>
    </style:style>
    <style:style style:name="Таблица1.A1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3pt" style:font-size-asian="3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8pt" fo:font-weight="bold" style:font-size-asian="18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1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fo:font-weight="bold" officeooo:rsid="00192e7c" style:font-size-asian="14pt" style:font-weight-asian="bold" style:font-name-complex="Times New Roman1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name-asian="Calibri1" style:font-size-asian="14pt" style:font-size-complex="14pt"/>
    </style:style>
    <style:style style:name="T11" style:family="text">
      <style:text-properties fo:font-size="14pt" style:font-name-asian="Calibri1" style:font-size-asian="14pt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use-window-font-color="true" loext:opacity="0%" style:font-name="Times New Roman" fo:font-size="14pt" style:font-size-asian="14pt"/>
    </style:style>
    <style:style style:name="T16" style:family="text">
      <style:text-properties style:use-window-font-color="true" loext:opacity="0%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ИЛЬЕВСКИЙ СЕЛЬСКИЙ СОВЕТ</text:span></text:p>
      <text:p text:style-name="P3"><text:span text:style-name="T3">ИЛЬЕВСКОГО СЕЛЬСКОГО ПОСЕЛЕНИЯ</text:span></text:p>
      <text:p text:style-name="P3"><text:span text:style-name="T2">КАЛАЧЕВСКОГО МУНИЦИПАЛЬНОГО РАЙОНА</text:span></text:p>
      <text:p text:style-name="P3"><text:span text:style-name="T3">ВОЛГОГРАДСКОЙ ОБЛАСТИ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4"><text:span text:style-name="T1">РЕШЕНИЕ</text:span></text:p>
      <text:p text:style-name="P1"><text:span text:style-name="T6">18.05.</text:span><text:span text:style-name="T4">2026 года <text:s text:c="106"/>№</text:span><text:span text:style-name="T6">83</text:span></text:p>
      <text:p text:style-name="P7"/>
      <text:p text:style-name="P10"><text:span text:style-name="T2">О принятии Устава Ильевского сельского поселения Калачевского муниципального района </text:span><text:span text:style-name="T5">Волгоградской области</text:span></text:p>
      <text:p text:style-name="P7"/>
      <text:p text:style-name="P12"><text:span text:style-name="T8"><text:s text:c="10"/>В соответствии с Федеральным законом от 20.03.2025 №33-ФЗ «Об общих принципах организации местного самоуправления в единой системе публичной власти», Уставом Ильевского сельского поселения Калачевского муниципального района Волгоградской области, Ильевский сельский Совет Ильевского сельского поселения Калачевского муниципального района Волгоградской области</text:span></text:p>
      <text:p text:style-name="P9"><text:span text:style-name="T2">р е ш и л:</text:span></text:p>
      <text:p text:style-name="P14"><text:span text:style-name="T8">1. Принять Устав Ильевского сельского поселения Калачевского муниципального района Волгоградской области.</text:span></text:p>
      <text:p text:style-name="P11"><text:span text:style-name="T9">2. Признать утратившими силу:</text:span></text:p>
      <text:p text:style-name="P11"><text:span text:style-name="T9">- Устав </text:span><text:span text:style-name="T8">Ильевского сельского поселения Калачевского муниципального района Волгоградской области, принятый решением Ильевского сельского Совета Ильевского сельского поселения Калачевского муниципального района Волгоградской области от 08.09.2014 г. №190;</text:span></text:p>
      <text:p text:style-name="P11"><text:span text:style-name="T8">- решения Ильевского сельского Совета Ильевского сельского поселения Калачевского муниципального района Волгоградской области "О внесении изменений и дополнений в Устав Ильевского сельского поселения Калачевского муниципального района Волгоградской области":</text:span></text:p>
      <text:p text:style-name="P11"><text:span text:style-name="T10">от 12.03.2015 № 26, 27.07.2015 № 35, 28.09.2015 № 46, </text:span><text:span text:style-name="T11">25.12.2015 № 65, 17.02.2016 № 71, 04.05.2016 № 79, 18.07.2016 № 91, 01.03.2017 № 114, 25.10.2017 № 142, 23.04.2018 № 169, 19.12.2018 № 196, 29.05.2019 № 216, 18.07.2019 № 222, 16.11.2020 № 43, 29.06.2021 № 74, 21.10.2021 № 85, 18.01.2022 № 97, 01.02.2024 № 178, от 20.01.2025 № 31.</text:span></text:p>
      <text:p text:style-name="P13"><text:span text:style-name="T16">3. </text:span><text:span text:style-name="T7">Главе Ильевского сельского поселения в порядке, установленном Федеральным законом от 21.07.2005г. № 97-ФЗ «О государственной регистрации уставов муниципальных образований», представить принятый Устав на государственную регистрацию в течение 15 дней со дня его принятия в Управление Министерства юстиции Российской Федерации по Волгоградской области.</text:span></text:p>
      <text:p text:style-name="P13"><text:span text:style-name="T16">4. </text:span><text:span text:style-name="T7">Главе Ильевского сельского поселения обнародовать Устав после его государственной регистрации.</text:span></text:p>
      <text:p text:style-name="P13"><text:span text:style-name="T16">5. </text:span><text:span text:style-name="T7">Настоящее решение вступает в силу с момента официального обнародования.</text:span></text:p>
      <text:p text:style-name="P8"/>
      <text:p text:style-name="P5"><text:span text:style-name="T2">Глава Ильевского <text:s text:c="39"/></text:span></text:p>
      <text:p text:style-name="P2"><text:span text:style-name="T5">сельского поселения <text:s text:c="52"/>И.В.Горбат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rticle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3pt" style:font-size-asian="13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1" fo:font-family="Tahoma" style:font-family-generic="roman" style:font-pitch="variable" fo:font-size="10pt" style:font-size-asian="10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Style6" style:family="paragraph" style:parent-style-name="Standard" style:default-outline-level="">
      <style:paragraph-properties fo:margin-left="0cm" fo:margin-right="0cm" fo:line-height="0.457cm" fo:text-align="justify" style:justify-single-word="false" fo:orphans="0" fo:widows="0" fo:text-indent="1.143cm" style:auto-text-indent="false"/>
      <style:text-properties style:font-name="Cambria" fo:font-family="Cambria" style:font-family-generic="roman" style:font-pitch="variable"/>
    </style:style>
    <style:style style:name="consplusnormal" style:family="paragraph" style:parent-style-name="Standard" style:default-outline-level="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Body_20_Text_20_Char1" style:display-name="Body Text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te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/>
    </style:style>
    <style:style style:name="Знак1_20_Знак_20_Знак" style:display-name="Знак1 Знак Знак" style:family="paragraph" style:parent-style-name="Standard" style:default-outline-level="">
      <style:paragraph-properties fo:margin-top="0.176cm" fo:margin-bottom="0.176cm" style:contextual-spacing="false"/>
      <style:text-properties style:font-name="Tahoma1" fo:font-family="Tahoma" style:font-family-generic="roman" style:font-pitch="variable" fo:font-size="10pt" style:font-size-asian="10pt"/>
    </style:style>
    <style:style style:name="Footnote_20__28_user_29_" style:display-name="Footnote (user)" style:family="paragraph" style:parent-style-name="Standard" style:default-outline-level="">
      <style:text-properties fo:font-size="10pt" style:font-size-asian="10pt"/>
    </style:style>
    <style:style style:name="Гиперссылк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ff" loext:opacity="100%" style:font-name="Calibri" fo:font-family="Calibri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Номер_20_страницы1" style:display-name="Номер страницы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Прижатый_20_влево" style:display-name="Прижатый влево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Font_20_Style18" style:display-name="Font Style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9pt" fo:language="ru" fo:country="RU" fo:font-weight="bold" style:letter-kerning="false" style:font-name-asian="NSimSun" style:font-family-asian="NSimSun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/>
    </style:style>
    <style:style style:name="Основной_20_шрифт_20_абзаца1" style:display-name="Основной шрифт абзац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Endnote_20_Characters" style:display-name="Endnote Character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position="super 58%" style:font-name="Calibri" fo:font-family="Calibri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Текст_20_сноски_20_Знак1" style:display-name="Текст сноски Знак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Просмотренная_20_гиперссылка1" style:display-name="Просмотренная гиперссылк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0080" loext:opacity="100%" style:font-name="Calibri" fo:font-family="Calibri" style:font-family-generic="roman" style:font-pitch="variable" fo:font-size="10pt" fo:language="ru" fo:country="RU" style:text-underline-style="solid" style:text-underline-width="auto" style:text-underline-color="font-colo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Body_20_Text_20_Indent_20_Char1" style:display-name="Body Text Indent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Style8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text-indent="1.473cm" style:auto-text-indent="false"/>
      <style:text-properties style:font-name="Cambria" fo:font-family="Cambria" style:font-family-generic="roman" style:font-pitch="variable"/>
    </style:style>
    <style:style style:name="Основной_20_текст_20_с_20_отступом_20_Знак1" style:display-name="Основной текст с отступом Знак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Font_20_Style14" style:display-name="Font Style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Endnote_20__28_user_29_" style:display-name="Endnote (user)" style:family="paragraph" style:parent-style-name="Standard" style:default-outline-level="">
      <style:text-properties fo:font-size="10pt" style:font-size-asian="10pt"/>
    </style:style>
    <style:style style:name="Footnote_20_Characters" style:display-name="Footnote Character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text-position="super 58%" style:font-name="Calibri" fo:font-family="Calibri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" fo:font-family="Arial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Основной_20_текст_20_Знак1" style:display-name="Основной текст Знак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483cm" fo:text-align="justify" style:justify-single-word="false" fo:orphans="0" fo:widows="0" fo:text-indent="1.321cm" style:auto-text-indent="false"/>
      <style:text-properties style:font-name="Cambria" fo:font-family="Cambria" style:font-family-generic="roman" style:font-pitch="variable"/>
    </style:style>
    <style:style style:name="index_20_heading" style:display-name="index heading" style:family="paragraph" style:parent-style-name="Standard" style:default-outline-level=""/>
    <style:style style:name="Text_20_body" style:display-name="Text body" style:family="paragraph" style:parent-style-name="Standard" style:class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/>
    </style:style>
    <style:style style:name="article" style:family="text">
      <style:text-properties style:font-name="Arial" fo:font-family="Arial" style:font-family-generic="roman" style:font-pitch="variable" fo:font-size="13pt" style:font-size-asian="13pt"/>
    </style:style>
    <style:style style:name="ConsPlusTitle" style:family="text">
      <style:text-properties fo:font-size="11pt" fo:font-weight="bold" style:font-size-asian="11pt" style:font-weight-asian="bold"/>
    </style:style>
    <style:style style:name="Схема_20_документа1" style:display-name="Схема документа1" style:family="text">
      <style:text-properties style:font-name="Tahoma1" fo:font-family="Tahoma" style:font-family-generic="roman" style:font-pitch="variable" fo:font-size="10pt" style:font-size-asian="10pt"/>
    </style:style>
    <style:style style:name="Heading_20_2" style:display-name="Heading 2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ConsPlusCell" style:family="text">
      <style:text-properties style:font-name="Courier New" fo:font-family="'Courier New'" style:font-family-generic="roman" style:font-pitch="variable"/>
    </style:style>
    <style:style style:name="Style6" style:family="text">
      <style:text-properties style:font-name="Cambria" fo:font-family="Cambria" style:font-family-generic="roman" style:font-pitch="variable"/>
    </style:style>
    <style:style style:name="Heading_20_4" style:display-name="Heading 4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Название1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Подзаголовок1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consplusnormal" style:family="text"/>
    <style:style style:name="Обычный_20__28_веб_29_1" style:display-name="Обычный (веб)1" style:family="text"/>
    <style:style style:name="Contents_20_5" style:display-name="Contents 5" style:family="text">
      <style:text-properties style:font-name="XO Thames" fo:font-family="'XO Thames'" style:font-family-generic="roman" style:font-pitch="variable" fo:font-size="14pt" style:font-size-asian="14pt"/>
    </style:style>
    <style:style style:name="Header" style:family="text"/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ntents_20_8" style:display-name="Contents 8" style:family="text">
      <style:text-properties style:font-name="XO Thames" fo:font-family="'XO Thames'" style:font-family-generic="roman" style:font-pitch="variable" fo:font-size="14pt" style:font-size-asian="14pt"/>
    </style:style>
    <style:style style:name="Footer" style:family="text"/>
    <style:style style:name="Text_20_body" style:display-name="Text body" style:family="text">
      <style:text-properties style:font-name="Calibri" fo:font-family="Calibri" style:font-family-generic="roman" style:font-pitch="variable"/>
    </style:style>
    <style:style style:name="Contents_20_9" style:display-name="Contents 9" style:family="text">
      <style:text-properties style:font-name="XO Thames" fo:font-family="'XO Thames'" style:font-family-generic="roman" style:font-pitch="variable" fo:font-size="14pt" style:font-size-asian="14pt"/>
    </style:style>
    <style:style style:name="text" style:family="text">
      <style:text-properties style:font-name="Arial" fo:font-family="Arial" style:font-family-generic="roman" style:font-pitch="variable"/>
    </style:style>
    <style:style style:name="Знак1_20_Знак_20_Знак" style:display-name="Знак1 Знак Знак" style:family="text">
      <style:text-properties style:font-name="Tahoma1" fo:font-family="Tahoma" style:font-family-generic="roman" style:font-pitch="variable" fo:font-size="10pt" style:font-size-asian="10pt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Contents_20_1" style:display-name="Contents 1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Footnote" style:family="text">
      <style:text-properties fo:font-size="10pt" style:font-size-asian="10pt"/>
    </style:style>
    <style:style style:name="page_20_number" style:display-name="page number" style:family="text"/>
    <style:style style:name="Heading_20_1" style:display-name="Heading 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Heading_20_5" style:display-name="Heading 5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ConsPlusNormal" style:family="text">
      <style:text-properties style:font-name="Arial" fo:font-family="Arial" style:font-family-generic="roman" style:font-pitch="variable"/>
    </style:style>
    <style:style style:name="Прижатый_20_влево" style:display-name="Прижатый влево" style:family="text">
      <style:text-properties style:font-name="Arial" fo:font-family="Arial" style:font-family-generic="roman" style:font-pitch="variable"/>
    </style:style>
    <style:style style:name="Font_20_Style18" style:display-name="Font Style18" style:family="text">
      <style:text-properties style:font-name="Cambria" fo:font-family="Cambria" style:font-family-generic="roman" style:font-pitch="variable" fo:font-size="9pt" fo:font-weight="bold" style:font-size-asian="9pt" style:font-weight-asian="bold"/>
    </style:style>
    <style:style style:name="Текст_20_выноски1" style:display-name="Текст выноски1" style:family="text">
      <style:text-properties style:font-name="Tahoma1" fo:font-family="Tahoma" style:font-family-generic="roman" style:font-pitch="variable" fo:font-size="8pt" style:font-size-asian="8pt"/>
    </style:style>
    <style:style style:name="Contents_20_3" style:display-name="Contents 3" style:family="text">
      <style:text-properties style:font-name="XO Thames" fo:font-family="'XO Thames'" style:font-family-generic="roman" style:font-pitch="variable" fo:font-size="14pt" style:font-size-asian="14pt"/>
    </style:style>
    <style:style style:name="Абзац_20_списка1" style:display-name="Абзац списка1" style:family="text"/>
    <style:style style:name="Endnote_20_Characters" style:display-name="Endnote Characters" style:family="text">
      <style:text-properties style:text-position="super 58%"/>
    </style:style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/>
    </style:style>
    <style:style style:name="Body_20_Text_20_Indent_20_Char1" style:display-name="Body Text Indent Char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text">
      <style:text-properties style:font-name="Calibri" fo:font-family="Calibri" style:font-family-generic="roman" style:font-pitch="variable"/>
    </style:style>
    <style:style style:name="Style8" style:family="text">
      <style:text-properties style:font-name="Cambria" fo:font-family="Cambria" style:font-family-generic="roman" style:font-pitch="variable"/>
    </style:style>
    <style:style style:name="Основной_20_текст_20_с_20_отступом_20_Знак1" style:display-name="Основной текст с отступом Знак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nt_20_Style14" style:display-name="Font Style14" style:family="text">
      <style:text-properties style:font-name="Cambria" fo:font-family="Cambria" style:font-family-generic="roman" style:font-pitch="variable" fo:font-size="10pt" style:font-size-asian="10pt"/>
    </style:style>
    <style:style style:name="Heading_20_3" style:display-name="Heading 3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Endnote" style:family="text">
      <style:text-properties fo:font-size="10pt" style:font-size-asian="10pt"/>
    </style:style>
    <style:style style:name="Footnote_20_Characters" style:display-name="Footnote Characters" style:family="text">
      <style:text-properties style:text-position="super 58%"/>
    </style:style>
    <style:style style:name="Contents_20_7" style:display-name="Contents 7" style:family="text">
      <style:text-properties style:font-name="XO Thames" fo:font-family="'XO Thames'" style:font-family-generic="roman" style:font-pitch="variable" fo:font-size="14pt" style:font-size-asian="14pt"/>
    </style:style>
    <style:style style:name="ConsNormal" style:family="text">
      <style:text-properties style:font-name="Arial" fo:font-family="Arial" style:font-family-generic="roman" style:font-pitch="variable"/>
    </style:style>
    <style:style style:name="Contents_20_6" style:display-name="Contents 6" style:family="text">
      <style:text-properties style:font-name="XO Thames" fo:font-family="'XO Thames'" style:font-family-generic="roman" style:font-pitch="variable" fo:font-size="14pt" style:font-size-asian="14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ntents_20_4" style:display-name="Contents 4" style:family="text">
      <style:text-properties style:font-name="XO Thames" fo:font-family="'XO Thames'" style:font-family-generic="roman" style:font-pitch="variable" fo:font-size="14pt" style:font-size-asian="14pt"/>
    </style:style>
    <style:style style:name="Style7" style:family="text">
      <style:text-properties style:font-name="Cambria" fo:font-family="Cambria" style:font-family-generic="roman" style:font-pitch="variable"/>
    </style:style>
    <style:style style:name="Contents_20_2" style:display-name="Contents 2" style:family="text">
      <style:text-properties style:font-name="XO Thames" fo:font-family="'XO Thames'" style:font-family-generic="roman" style:font-pitch="variable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5-15T09:55:16.144000000</meta:print-date>
    <dc:date>2026-05-15T09:55:30.328000000</dc:date>
    <meta:editing-duration>PT5M4S</meta:editing-duration>
    <meta:editing-cycles>1</meta:editing-cycles>
    <meta:document-statistic meta:table-count="1" meta:image-count="0" meta:object-count="0" meta:page-count="1" meta:paragraph-count="19" meta:word-count="268" meta:character-count="2369" meta:non-whitespace-character-count="1912"/>
    <meta:generator>LibreOffice/7.1.4.2$Windows_X86_64 LibreOffice_project/a529a4fab45b75fefc5b6226684193eb000654f6</meta:generator>
  </office:meta>
</office:document-meta>
</file>