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618cm" fo:margin-left="0.074cm" table:align="left" style:writing-mode="lr-tb"/>
    </style:style>
    <style:style style:name="Таблица2.A" style:family="table-column">
      <style:table-column-properties style:column-width="16.618cm"/>
    </style:style>
    <style:style style:name="Таблица2.1" style:family="table-row">
      <style:table-row-properties style:min-row-height="0.176cm" fo:keep-together="auto"/>
    </style:style>
    <style:style style:name="Таблица2.A1" style:family="table-cell">
      <style:table-cell-properties style:vertical-align="top" style:border-line-width-top="0.026cm 0.026cm 0.106cm" fo:padding-left="0.191cm" fo:padding-right="0.191cm" fo:padding-top="0cm" fo:padding-bottom="0cm" fo:border-left="none" fo:border-right="none" fo:border-top="4.5pt double #000000" fo:border-bottom="none" style:writing-mode="lr-tb"/>
    </style:style>
    <style:style style:name="P1" style:family="paragraph" style:parent-style-name="Standard">
      <style:paragraph-properties fo:text-align="justify" style:justify-single-word="false"/>
      <style:text-properties fo:color="#000000" loext:opacity="100%" fo:font-size="14pt" fo:font-style="normal" style:text-underline-style="none" fo:font-weight="bold" officeooo:paragraph-rsid="000e634f" style:font-size-asian="14pt" style:font-style-asian="normal" style:font-weight-asian="bold" style:font-size-complex="14pt" style:font-style-complex="normal" style:font-weight-complex="bold"/>
    </style:style>
    <style:style style:name="P2" style:family="paragraph" style:parent-style-name="Standard">
      <style:paragraph-properties fo:text-align="center" style:justify-single-word="false" style:text-autospace="none"/>
      <style:text-properties fo:color="#000000" loext:opacity="100%" fo:font-size="14pt" fo:font-weight="bold" officeooo:paragraph-rsid="000e634f"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officeooo:paragraph-rsid="000e634f" style:font-size-asian="14pt" style:font-weight-asian="bold" style:font-size-complex="14pt"/>
    </style:style>
    <style:style style:name="P4" style:family="paragraph" style:parent-style-name="Standard">
      <style:paragraph-properties style:line-height-at-least="0.423cm" fo:text-align="center" style:justify-single-word="false"/>
      <style:text-properties fo:font-size="14pt" fo:font-weight="bold" officeooo:paragraph-rsid="000e634f" style:font-size-asian="14pt" style:font-weight-asian="bold" style:font-size-complex="14pt"/>
    </style:style>
    <style:style style:name="P5" style:family="paragraph" style:parent-style-name="Standard">
      <style:text-properties fo:font-size="14pt" fo:font-weight="bold" officeooo:paragraph-rsid="000e634f" style:font-size-asian="14pt" style:font-weight-asian="bold" style:font-size-complex="14pt"/>
    </style:style>
    <style:style style:name="P6" style:family="paragraph" style:parent-style-name="Standard">
      <style:paragraph-properties fo:text-align="justify" style:justify-single-word="false"/>
      <style:text-properties fo:font-size="14pt" officeooo:paragraph-rsid="000e634f" style:font-size-asian="14pt" style:font-size-complex="14pt"/>
    </style:style>
    <style:style style:name="P7" style:family="paragraph" style:parent-style-name="Standard">
      <style:text-properties fo:font-size="14pt" officeooo:paragraph-rsid="000e634f" style:font-size-asian="14pt" style:font-size-complex="14pt"/>
    </style:style>
    <style:style style:name="P8" style:family="paragraph" style:parent-style-name="Standard">
      <style:paragraph-properties style:line-height-at-least="0.423cm" fo:text-align="center" style:justify-single-word="false"/>
      <style:text-properties fo:font-size="11pt" fo:font-weight="bold" officeooo:paragraph-rsid="000e634f" style:font-size-asian="11pt" style:font-weight-asian="bold" style:font-size-complex="11pt"/>
    </style:style>
    <style:style style:name="P9" style:family="paragraph" style:parent-style-name="Standard">
      <style:paragraph-properties style:line-height-at-least="0.423cm"/>
      <style:text-properties officeooo:paragraph-rsid="000e634f"/>
    </style:style>
    <style:style style:name="P10" style:family="paragraph" style:parent-style-name="Standard">
      <style:paragraph-properties fo:text-align="justify" style:justify-single-word="false" style:text-autospace="none"/>
      <style:text-properties officeooo:paragraph-rsid="000e634f"/>
    </style:style>
    <style:style style:name="P11" style:family="paragraph" style:parent-style-name="Standard">
      <style:paragraph-properties fo:text-align="justify" style:justify-single-word="false"/>
      <style:text-properties officeooo:paragraph-rsid="000e634f"/>
    </style:style>
    <style:style style:name="P12" style:family="paragraph" style:parent-style-name="Standard">
      <style:paragraph-properties fo:text-align="center" style:justify-single-word="false"/>
      <style:text-properties officeooo:paragraph-rsid="000e634f"/>
    </style:style>
    <style:style style:name="P13" style:family="paragraph" style:parent-style-name="Standard">
      <style:paragraph-properties fo:margin-left="0cm" fo:margin-right="0cm" fo:text-align="justify" style:justify-single-word="false" fo:text-indent="1.249cm" style:auto-text-indent="false" style:text-autospace="none"/>
      <style:text-properties officeooo:paragraph-rsid="000e634f"/>
    </style:style>
    <style:style style:name="P14" style:family="paragraph" style:parent-style-name="Standard">
      <style:paragraph-properties fo:margin-left="0cm" fo:margin-right="0cm" fo:text-align="justify" style:justify-single-word="false" fo:text-indent="1.249cm" style:auto-text-indent="false" style:text-autospace="none"/>
      <style:text-properties fo:font-size="14pt" fo:font-weight="bold" officeooo:paragraph-rsid="000e634f" style:font-size-asian="14pt" style:font-weight-asian="bold" style:font-size-complex="14pt"/>
    </style:style>
    <style:style style:name="P15" style:family="paragraph" style:parent-style-name="Standard">
      <style:paragraph-properties fo:margin-left="0cm" fo:margin-right="0cm" fo:text-align="justify" style:justify-single-word="false" fo:text-indent="1.249cm" style:auto-text-indent="false" style:text-autospace="none"/>
      <style:text-properties fo:font-size="14pt" officeooo:paragraph-rsid="000e634f"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officeooo:paragraph-rsid="000e634f"/>
    </style:style>
    <style:style style:name="P17"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0e634f" style:font-size-asian="14pt" style:font-size-complex="14pt"/>
    </style:style>
    <style:style style:name="P18" style:family="paragraph" style:parent-style-name="Standard">
      <style:paragraph-properties fo:margin-left="0cm" fo:margin-right="0cm" fo:text-align="justify" style:justify-single-word="false" fo:text-indent="0.953cm" style:auto-text-indent="false"/>
      <style:text-properties fo:color="#000000" loext:opacity="100%" fo:font-size="14pt" officeooo:paragraph-rsid="000e634f" style:font-size-asian="14pt" style:font-size-complex="14pt"/>
    </style:style>
    <style:style style:name="P19" style:family="paragraph" style:parent-style-name="Standard">
      <style:paragraph-properties fo:margin-left="0cm" fo:margin-right="0cm" fo:text-align="justify" style:justify-single-word="false" fo:text-indent="0.953cm" style:auto-text-indent="false"/>
      <style:text-properties officeooo:paragraph-rsid="000e634f"/>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0e95fb" style:font-size-asian="14pt" style:font-weight-asian="bold" style:font-size-complex="14pt"/>
    </style:style>
    <style:style style:name="T5" style:family="text">
      <style:text-properties fo:font-size="14pt" style:font-size-asian="14pt" style:font-size-complex="14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fo:font-size="14pt" fo:font-weight="bold" officeooo:rsid="000e634f" style:font-size-asian="14pt" style:font-weight-asian="bold" style:font-size-complex="14pt"/>
    </style:style>
    <style:style style:name="T8" style:family="text">
      <style:text-properties fo:color="#000000" loext:opacity="100%" fo:font-size="14pt" style:font-size-asian="14pt" style:font-size-complex="14pt"/>
    </style:style>
    <style:style style:name="T9" style:family="text">
      <style:text-properties fo:color="#000000" loext:opacity="100%" fo:font-size="14pt" fo:language="ru" fo:country="RU" fo:font-style="normal" style:text-underline-style="none" style:font-name-asian="Times New Roman" style:font-size-asian="14pt" style:font-style-asian="normal" style:font-name-complex="Times New Roman" style:font-size-complex="14pt" style:language-complex="ar" style:country-complex="SA" style:font-style-complex="normal"/>
    </style:style>
    <style:style style:name="T10" style:family="text">
      <style:text-properties fo:color="#000000" loext:opacity="100%" fo:font-size="14pt" fo:font-style="normal" style:text-underline-style="none" style:font-size-asian="14pt" style:font-style-asian="normal" style:font-size-complex="14pt" style:font-style-complex="normal"/>
    </style:style>
    <style:style style:name="T11" style:family="text">
      <style:text-properties fo:color="#000000" loext:opacity="100%" fo:font-size="14pt" fo:background-color="transparent" loext:char-shading-value="0" style:font-size-asian="14pt" style:font-size-complex="14pt"/>
    </style:style>
    <style:style style:name="T12" style:family="text">
      <style:text-properties fo:color="#ff0000" loext:opacity="100%" fo:font-size="13pt" style:font-size-asian="13pt" style:font-size-complex="13pt"/>
    </style:style>
    <style:style style:name="T13" style:family="text">
      <style:text-properties style:use-window-font-color="true" loext:opacity="0%" fo:font-size="14pt" fo:language="ru" fo:country="RU" fo:font-weight="bold" style:font-name-asian="Times New Roman" style:font-size-asian="14pt" style:font-weight-asian="bold" style:font-name-complex="Times New Roman" style:font-size-complex="14pt" style:language-complex="ar" style:country-complex="SA"/>
    </style:style>
    <style:style style:name="T14" style:family="text">
      <style:text-properties style:use-window-font-color="true" loext:opacity="0%" fo:font-size="14pt" fo:language="ru" fo:country="RU" style:font-name-asian="Times New Roman" style:font-size-asian="14pt" style:font-name-complex="Times New Roman" style:font-size-complex="14pt" style:language-complex="ar" style:country-complex="SA"/>
    </style:style>
    <style:style style:name="T15" style:family="text">
      <style:text-properties officeooo:rsid="000e95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ИЛЬЕВСКИЙ СЕЛЬСКИЙ СОВЕТ</text:p>
      <text:p text:style-name="P3">КАЛАЧЕВСКОГО МУНИЦИПАЛЬНОГО РАЙОНА</text:p>
      <text:p text:style-name="P4">ВОЛГОГРАДСКОЙ ОБЛАСТИ</text:p>
      <text:p text:style-name="P8"/>
      <text:p text:style-name="P9">п. Ильевка, улица Мира, 11 <text:s text:c="88"/>тел. 57-3-47</text:p>
      <table:table table:name="Таблица2" table:style-name="Таблица2">
        <table:table-column table:style-name="Таблица2.A"/>
        <table:table-row table:style-name="Таблица2.1">
          <table:table-cell table:style-name="Таблица2.A1" office:value-type="string">
            <text:p text:style-name="P9"><text:span text:style-name="T1"><text:s text:c="46"/></text:span><text:span text:style-name="T2">РЕШЕНИЕ</text:span></text:p>
          </table:table-cell>
        </table:table-row>
      </table:table>
      <text:p text:style-name="P5"><text:tab/><text:tab/><text:tab/><text:tab/></text:p>
      <text:p text:style-name="P10"><text:span text:style-name="T7">21.10.</text:span><text:span text:style-name="T6">2021 года <text:s text:c="99"/>№</text:span><text:span text:style-name="T7">85</text:span><text:span text:style-name="T12"> <text:s text:c="85"/></text:span></text:p>
      <text:p text:style-name="P7"/>
      <text:p text:style-name="P12"><text:span text:style-name="T2">О внесении изменений в Устав </text:span><text:span text:style-name="T13">Ильевского </text:span><text:span text:style-name="T3">сельского</text:span><text:span text:style-name="T2"> поселения </text:span><text:span text:style-name="T13">Калачевского</text:span><text:span text:style-name="T2"> муниципального района Волгоградской области</text:span></text:p>
      <text:p text:style-name="P5"/>
      <text:p text:style-name="P13"><text:span text:style-name="T5">Руководствуясь Федеральным законом от 30.04.2021 № 116-ФЗ «О внесении изменений в отдельные законодательные акты Российской Федерации», Федеральным законом от 11.06.2021 №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и Уставом </text:span><text:span text:style-name="T14">Ильевского</text:span><text:span text:style-name="T5"> сельского поселения </text:span><text:span text:style-name="T14">Калачевского</text:span><text:span text:style-name="T5"> муниципального района Волгоградской области, </text:span></text:p>
      <text:p text:style-name="P14">решил:</text:p>
      <text:p text:style-name="P6"/>
      <text:p text:style-name="P11"><text:span text:style-name="T2"><text:tab/>1.</text:span><text:span text:style-name="T5"> Внести в Устав </text:span><text:span text:style-name="T14">Ильевского</text:span><text:span text:style-name="T5"> сельского поселения </text:span><text:span text:style-name="T14">Калачевского</text:span><text:span text:style-name="T5"> муниципального района Волгоградской области, следующие изменения:</text:span></text:p>
      <text:p text:style-name="P16"><text:span text:style-name="T2">1.1. Пункт 9 части 1 статьи 5 Устава </text:span><text:span text:style-name="T13">Ильевского</text:span><text:span text:style-name="T2"> сельского поселения </text:span><text:span text:style-name="T13">Калачевского</text:span><text:span text:style-name="T2"> муниципального района Волгоградской области изложить в следующей редакции: </text:span></text:p>
      <text:p text:style-name="P13"><text:span text:style-name="T5">«9) утверждение правил благоустройства территории </text:span><text:span text:style-name="T14">Ильевского</text:span><text:span text:style-name="T5"> сельского поселения, осуществление муниципального контроля в сфере благоустройства, предметом которого является соблюдение правил благоустройства территории </text:span><text:span text:style-name="T14">Ильевского</text:span><text:span text:style-name="T5"> сельского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text:span><text:span text:style-name="T14">Ильевского</text:span><text:span text:style-name="T5"> сельского поселения в соответствии с указанными правилами;».</text:span></text:p>
      <text:p text:style-name="P13"><text:span text:style-name="T2">1.2. Пункт 1 статьи 5.2 Устава </text:span><text:span text:style-name="T13">Ильевского</text:span><text:span text:style-name="T2"> сельского поселения </text:span><text:span text:style-name="T13">Калачевского</text:span><text:span text:style-name="T2"> муниципального района Волгоградской области изложить в следующей редакции:</text:span></text:p>
      <text:p text:style-name="P13"><text:span text:style-name="T5">«1) дорожная деятельность в отношении автомобильных дорог местного значения в границах населенных пунктов </text:span><text:span text:style-name="T14">Ильевского</text:span><text:span text:style-name="T5">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14">Ильевского</text:span><text:span text:style-name="T5"> сельского поселения, организация дорожного </text:span><text:soft-page-break/><text:span text:style-name="T5">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text:style-name="P13"><text:span text:style-name="T2">1.3. Статью 9 Устава </text:span><text:span text:style-name="T13">Ильевского</text:span><text:span text:style-name="T2"> сельского поселения </text:span><text:span text:style-name="T13">Калачевского</text:span><text:span text:style-name="T2"> муниципального района Волгоградской области изложить в следующей редакции:</text:span></text:p>
      <text:p text:style-name="P18">«Статья 9. Сход граждан</text:p>
      <text:p text:style-name="P18"> </text:p>
      <text:p text:style-name="P18">1. Сход граждан может проводиться в случаях и в порядке, предусмотренных Федеральным законом «Об общих принципах организации местного самоуправления в Российской Федерации».</text:p>
      <text:p text:style-name="P19"><text:span text:style-name="T8">2. Сход граждан по вопросу введения и использования средств самообложения граждан на части территории населенного пункта, входящего в состав </text:span><text:span text:style-name="T9">Ильевского сельского поселения</text:span><text:span text:style-name="T10">, </text:span><text:span text:style-name="T8"> проводится в  соответствии с Законом Волгоградской области </text:span><text:span text:style-name="T11">от «29» июня 2021 г. № 44-ОД</text:span><text:span text:style-name="T8"> «О проведении схода граждан по вопросу введения и использования средств самообложения граждан».</text:span></text:p>
      <text:p text:style-name="P18">3. 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либо части его территории) или поселения.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p>
      <text:p text:style-name="P13"><text:span text:style-name="T2">1.4. Пункт 7 части 6 статьи 18 Устава </text:span><text:span text:style-name="T13">Ильевского</text:span><text:span text:style-name="T2"> сельского поселения </text:span><text:span text:style-name="T13">Калачевского</text:span><text:span text:style-name="T2"> муниципального района Волгоградской области изложить в следующей редакции:</text:span></text:p>
      <text:p text:style-name="P15">«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13"><text:span text:style-name="T2">1.5. В части 1 статьи 20 Устава </text:span><text:span text:style-name="T13">Ильевского</text:span><text:span text:style-name="T2"> сельского поселения </text:span><text:span text:style-name="T13">Калачевского</text:span><text:span text:style-name="T2"> муниципального района Волгоградской области:</text:span></text:p>
      <text:p text:style-name="P13"><text:span text:style-name="T2">1)</text:span><text:span text:style-name="T5"> </text:span><text:span text:style-name="T2">дополнить пунктом 34 следующего содержания:</text:span></text:p>
      <text:p text:style-name="P15"><text:soft-page-break/>«34) утверждение положения о виде муниципального контроля;»;</text:p>
      <text:p text:style-name="P14">2) пункт 34 считать пунктом 35.</text:p>
      <text:p text:style-name="P13"><text:span text:style-name="T2">1.6. Пункт </text:span><text:span text:style-name="T4">7</text:span><text:span text:style-name="T2"> части 6 статьи 21 Устава </text:span><text:span text:style-name="T13">Ильевского</text:span><text:span text:style-name="T2"> сельского поселения </text:span><text:span text:style-name="T13">Калачевского </text:span><text:span text:style-name="T2">муниципального района Волгоградской области изложить в следующей редакции:</text:span></text:p>
      <text:p text:style-name="P15">«<text:span text:style-name="T15">7</text:span>)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13"><text:span text:style-name="T2">1.7. В части 1 статьи 24 Устава </text:span><text:span text:style-name="T13">Ильевского</text:span><text:span text:style-name="T2"> сельского поселения </text:span><text:span text:style-name="T13">Калачевского</text:span><text:span text:style-name="T2"> муниципального района Волгоградской области:</text:span></text:p>
      <text:p text:style-name="P14">1) дополнить пунктом 15 следующего содержания:</text:p>
      <text:p text:style-name="P15">«15) осуществление муниципального контроля;»;</text:p>
      <text:p text:style-name="P14">2) пункт 15 считать пунктом 16. </text:p>
      <text:p text:style-name="P14"/>
      <text:p text:style-name="P13"><text:span text:style-name="T2">2.</text:span><text:span text:style-name="T5"> Настоящее решение подлежит официальному обнародованию после его государственной регистрации.</text:span></text:p>
      <text:p text:style-name="P17">Настоящее решение вступает в силу после его официального <text:s/>обнародования.</text:p>
      <text:p text:style-name="P6"/>
      <text:p text:style-name="P6"/>
      <text:p text:style-name="P6"/>
      <text:p text:style-name="P1">Глава Ильевского </text:p>
      <text:p text:style-name="P1">сельского поселения <text:s text:c="62"/>И.В.Горбатова</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3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1-10-29T09:39:25.760000000</meta:print-date>
    <dc:date>2021-10-29T09:40:16.437000000</dc:date>
    <meta:editing-duration>PT4M2S</meta:editing-duration>
    <meta:editing-cycles>2</meta:editing-cycles>
    <meta:generator>LibreOffice/7.1.4.2$Windows_X86_64 LibreOffice_project/a529a4fab45b75fefc5b6226684193eb000654f6</meta:generator>
    <meta:document-statistic meta:table-count="1" meta:image-count="0" meta:object-count="0" meta:page-count="3" meta:paragraph-count="37" meta:word-count="736" meta:character-count="6591" meta:non-whitespace-character-count="5496"/>
  </office:meta>
</office:document-meta>
</file>