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115cm" fo:margin-left="0.074cm" table:align="left" style:writing-mode="lr-tb"/>
    </style:style>
    <style:style style:name="Таблица1.A" style:family="table-column">
      <style:table-column-properties style:column-width="16.115cm"/>
    </style:style>
    <style:style style:name="Таблица1.1" style:family="table-row">
      <style:table-row-properties style:min-row-height="0.176cm" fo:keep-together="auto"/>
    </style:style>
    <style:style style:name="Таблица1.A1" style:family="table-cell">
      <style:table-cell-properties style:vertical-align="top" style:border-line-width-top="0.026cm 0.026cm 0.106cm" fo:padding-left="0.191cm" fo:padding-right="0.191cm" fo:padding-top="0cm" fo:padding-bottom="0cm" fo:border-left="none" fo:border-right="none" fo:border-top="4.5pt double #000000" fo:border-bottom="none" style:writing-mode="lr-tb"/>
    </style:style>
    <style:style style:name="P1" style:family="paragraph" style:parent-style-name="Standard">
      <style:paragraph-properties fo:text-align="center" style:justify-single-word="false"/>
      <style:text-properties style:font-name="Times New Roman" fo:font-size="14pt" fo:font-weight="bold" officeooo:paragraph-rsid="00194758" style:font-size-asian="14pt" style:font-weight-asian="bold" style:font-size-complex="14pt"/>
    </style:style>
    <style:style style:name="P2" style:family="paragraph" style:parent-style-name="Standard">
      <style:paragraph-properties fo:text-align="center" style:justify-single-word="false"/>
      <style:text-properties style:font-name="Times New Roman" fo:font-size="14pt" fo:font-weight="bold" officeooo:paragraph-rsid="00194758"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imes New Roman" fo:font-size="14pt" fo:font-weight="bold" officeooo:paragraph-rsid="0017d455" style:font-size-asian="14pt" style:font-weight-asian="bold" style:font-size-complex="14pt" style:font-weight-complex="bold"/>
    </style:style>
    <style:style style:name="P4" style:family="paragraph" style:parent-style-name="Standard">
      <style:paragraph-properties style:line-height-at-least="0.423cm" fo:text-align="center" style:justify-single-word="false"/>
      <style:text-properties style:font-name="Times New Roman" fo:font-size="14pt" fo:font-weight="bold" officeooo:paragraph-rsid="00194758" style:font-size-asian="14pt" style:font-weight-asian="bold" style:font-size-complex="14pt" style:font-weight-complex="bold"/>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text-properties style:font-name="Times New Roman" fo:font-size="14pt" officeooo:paragraph-rsid="00194758" style:font-size-asian="14pt" style:font-size-complex="14pt"/>
    </style:style>
    <style:style style:name="P7" style:family="paragraph" style:parent-style-name="Standard">
      <style:text-properties style:font-name="Times New Roman" fo:font-size="14pt" officeooo:paragraph-rsid="0017d455" style:font-size-asian="14pt" style:font-size-complex="14pt"/>
    </style:style>
    <style:style style:name="P8" style:family="paragraph" style:parent-style-name="Standard">
      <style:paragraph-properties fo:text-align="center" style:justify-single-word="false"/>
      <style:text-properties style:font-name="Times New Roman" fo:font-size="14pt" officeooo:paragraph-rsid="001b44af" style:font-size-asian="14pt" style:font-size-complex="14pt"/>
    </style:style>
    <style:style style:name="P9" style:family="paragraph" style:parent-style-name="Standard">
      <style:paragraph-properties fo:text-align="justify" style:justify-single-word="false"/>
      <style:text-properties style:font-name="Times New Roman" fo:font-size="14pt" style:font-size-asian="14pt" style:font-size-complex="14pt"/>
    </style:style>
    <style:style style:name="P10" style:family="paragraph" style:parent-style-name="Standard">
      <style:paragraph-properties fo:text-align="justify" style:justify-single-word="false"/>
      <style:text-properties style:font-name="Times New Roman" fo:font-size="14pt" officeooo:paragraph-rsid="001b44af" style:font-size-asian="14pt" style:font-size-complex="14pt"/>
    </style:style>
    <style:style style:name="P11" style:family="paragraph" style:parent-style-name="Standard">
      <style:text-properties officeooo:paragraph-rsid="001af36c"/>
    </style:style>
    <style:style style:name="P12" style:family="paragraph" style:parent-style-name="Standard">
      <style:paragraph-properties fo:text-align="end" style:justify-single-word="false"/>
      <style:text-properties officeooo:paragraph-rsid="001af36c"/>
    </style:style>
    <style:style style:name="P13" style:family="paragraph" style:parent-style-name="Standard">
      <style:paragraph-properties fo:text-align="end" style:justify-single-word="false"/>
      <style:text-properties officeooo:paragraph-rsid="001b44af"/>
    </style:style>
    <style:style style:name="P14" style:family="paragraph" style:parent-style-name="Standard">
      <style:paragraph-properties fo:text-align="center" style:justify-single-word="false"/>
      <style:text-properties officeooo:paragraph-rsid="001af36c"/>
    </style:style>
    <style:style style:name="P15" style:family="paragraph" style:parent-style-name="Standard">
      <style:paragraph-properties fo:text-align="center" style:justify-single-word="false"/>
      <style:text-properties officeooo:paragraph-rsid="001b44af"/>
    </style:style>
    <style:style style:name="P16" style:family="paragraph" style:parent-style-name="Standard">
      <style:paragraph-properties fo:text-align="center" style:justify-single-word="false"/>
      <style:text-properties officeooo:paragraph-rsid="001b7e0c"/>
    </style:style>
    <style:style style:name="P17" style:family="paragraph" style:parent-style-name="Standard">
      <style:paragraph-properties fo:text-align="justify" style:justify-single-word="false">
        <style:tab-stops>
          <style:tab-stop style:position="7.338cm"/>
        </style:tab-stops>
      </style:paragraph-properties>
      <style:text-properties fo:color="#000000" loext:opacity="100%" fo:font-size="14pt" fo:font-weight="bold" officeooo:paragraph-rsid="001b44af" style:font-size-asian="14pt" style:font-weight-asian="bold" style:font-size-complex="14pt"/>
    </style:style>
    <style:style style:name="P18" style:family="paragraph" style:parent-style-name="Standard">
      <style:paragraph-properties fo:text-align="justify" style:justify-single-word="false"/>
      <style:text-properties officeooo:paragraph-rsid="001b44af"/>
    </style:style>
    <style:style style:name="P19" style:family="paragraph" style:parent-style-name="Standard">
      <style:paragraph-properties fo:text-align="justify" style:justify-single-word="false"/>
      <style:text-properties officeooo:paragraph-rsid="001b7e0c"/>
    </style:style>
    <style:style style:name="P20" style:family="paragraph" style:parent-style-name="Standard">
      <style:paragraph-properties fo:margin-left="0cm" fo:margin-right="0cm" fo:text-align="start" style:justify-single-word="false" fo:text-indent="1.501cm" style:auto-text-indent="false"/>
      <style:text-properties style:font-name="Times New Roman" fo:font-size="14pt" fo:font-weight="bold" officeooo:paragraph-rsid="001b44af" style:font-size-asian="14pt" style:font-weight-asian="bold" style:font-size-complex="14pt"/>
    </style:style>
    <style:style style:name="P21" style:family="paragraph" style:parent-style-name="Standard">
      <style:paragraph-properties fo:margin-left="8.573cm" fo:margin-right="0cm" fo:text-align="justify" style:justify-single-word="false" fo:orphans="0" fo:widows="0" fo:hyphenation-ladder-count="no-limit" fo:text-indent="0cm" style:auto-text-indent="false"/>
      <style:text-properties fo:color="#000000" loext:opacity="100%" style:font-name="Times New Roman" fo:font-size="14pt" fo:font-weight="bold" officeooo:paragraph-rsid="001b44af" style:font-size-asian="14pt" style:language-asian="ru" style:country-asian="RU" style:font-weight-asian="bold" style:font-size-complex="14pt" fo:hyphenate="true" fo:hyphenation-remain-char-count="2" fo:hyphenation-push-char-count="2" loext:hyphenation-no-caps="false"/>
    </style:style>
    <style:style style:name="P22" style:family="paragraph" style:parent-style-name="Standard">
      <style:paragraph-properties style:line-height-at-least="0.423cm" fo:text-align="center" style:justify-single-word="false" style:text-autospace="none"/>
      <style:text-properties style:font-name="Times New Roman" fo:font-size="14pt" fo:font-weight="bold" officeooo:paragraph-rsid="00194758" style:font-size-asian="14pt" style:font-weight-asian="bold" style:font-size-complex="14pt" style:font-weight-complex="bold"/>
    </style:style>
    <style:style style:name="P23" style:family="paragraph" style:parent-style-name="Standard">
      <style:paragraph-properties fo:text-align="justify" style:justify-single-word="false"/>
      <style:text-properties style:font-name="Times New Roman" fo:font-size="14pt" officeooo:paragraph-rsid="001b44af" style:font-size-asian="14pt" style:font-size-complex="14pt"/>
    </style:style>
    <style:style style:name="P24" style:family="paragraph" style:parent-style-name="Standard">
      <style:paragraph-properties fo:text-align="center" style:justify-single-word="false"/>
      <style:text-properties style:font-name="Times New Roman" fo:font-size="12pt" fo:font-weight="bold" officeooo:paragraph-rsid="001b7e0c" style:font-size-asian="12pt" style:font-weight-asian="bold" style:font-size-complex="12pt" style:font-weight-complex="bold"/>
    </style:style>
    <style:style style:name="P25" style:family="paragraph" style:parent-style-name="Standard">
      <style:paragraph-properties fo:text-align="center" style:justify-single-word="false"/>
      <style:text-properties style:font-name="Times New Roman" fo:font-size="12pt" fo:font-weight="bold" officeooo:paragraph-rsid="001d60a8"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Times New Roman" fo:font-size="12pt" fo:font-weight="bold" officeooo:paragraph-rsid="001ebefb"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Times New Roman" fo:font-size="12pt" officeooo:paragraph-rsid="001b7e0c" style:font-size-asian="12pt" style:font-size-complex="12pt"/>
    </style:style>
    <style:style style:name="P28" style:family="paragraph" style:parent-style-name="Standard">
      <style:paragraph-properties fo:text-align="justify" style:justify-single-word="false"/>
      <style:text-properties style:font-name="Times New Roman" fo:font-size="12pt" officeooo:paragraph-rsid="001bd196" style:font-size-asian="12pt" style:font-size-complex="12pt"/>
    </style:style>
    <style:style style:name="P29" style:family="paragraph" style:parent-style-name="Standard">
      <style:paragraph-properties fo:text-align="justify" style:justify-single-word="false"/>
      <style:text-properties style:font-name="Times New Roman" fo:font-size="12pt" officeooo:paragraph-rsid="001d60a8" style:font-size-asian="12pt" style:font-size-complex="12pt"/>
    </style:style>
    <style:style style:name="P30" style:family="paragraph" style:parent-style-name="Standard">
      <style:paragraph-properties fo:text-align="justify" style:justify-single-word="false"/>
      <style:text-properties style:font-name="Times New Roman" fo:font-size="12pt" officeooo:paragraph-rsid="001bd4ed" style:font-size-asian="12pt" style:font-size-complex="12pt"/>
    </style:style>
    <style:style style:name="P31" style:family="paragraph" style:parent-style-name="Standard">
      <style:paragraph-properties fo:text-align="justify" style:justify-single-word="false"/>
      <style:text-properties style:font-name="Times New Roman" fo:font-size="12pt" officeooo:paragraph-rsid="001ebefb" style:font-size-asian="12pt" style:font-size-complex="12pt"/>
    </style:style>
    <style:style style:name="P32" style:family="paragraph" style:parent-style-name="Standard">
      <style:paragraph-properties fo:text-align="justify" style:justify-single-word="false"/>
      <style:text-properties style:font-name="Times New Roman" fo:font-size="10pt" officeooo:paragraph-rsid="001d60a8" style:font-size-asian="10pt" style:font-size-complex="10pt"/>
    </style:style>
    <style:style style:name="P33" style:family="paragraph" style:parent-style-name="Standard">
      <style:paragraph-properties fo:text-align="end" style:justify-single-word="false"/>
      <style:text-properties fo:font-size="10pt" officeooo:paragraph-rsid="001b7e0c" style:font-size-asian="10pt" style:font-size-complex="10pt"/>
    </style:style>
    <style:style style:name="P34" style:family="paragraph" style:parent-style-name="Standard">
      <style:paragraph-properties fo:text-align="justify" style:justify-single-word="false"/>
      <style:text-properties fo:font-size="12pt" officeooo:paragraph-rsid="001b7e0c" style:font-size-asian="12pt" style:font-size-complex="12pt"/>
    </style:style>
    <style:style style:name="P35" style:family="paragraph" style:parent-style-name="Standard">
      <style:paragraph-properties fo:text-align="justify" style:justify-single-word="false"/>
      <style:text-properties fo:font-size="12pt" officeooo:paragraph-rsid="001d60a8" style:font-size-asian="12pt" style:font-size-complex="12pt"/>
    </style:style>
    <style:style style:name="P36" style:family="paragraph" style:parent-style-name="Standard">
      <style:paragraph-properties fo:text-align="justify" style:justify-single-word="false"/>
      <style:text-properties fo:font-size="12pt" officeooo:paragraph-rsid="001bd4ed" style:font-size-asian="12pt" style:font-size-complex="12pt"/>
    </style:style>
    <style:style style:name="P37" style:family="paragraph" style:parent-style-name="Standard">
      <style:paragraph-properties fo:text-align="justify" style:justify-single-word="false"/>
      <style:text-properties fo:font-size="12pt" officeooo:paragraph-rsid="001ebefb" style:font-size-asian="12pt" style:font-size-complex="12pt"/>
    </style:style>
    <style:style style:name="P38" style:family="paragraph" style:parent-style-name="Standard">
      <style:paragraph-properties fo:text-align="center" style:justify-single-word="false"/>
      <style:text-properties fo:font-size="12pt" officeooo:paragraph-rsid="001d60a8" style:font-size-asian="12pt" style:font-size-complex="12pt"/>
    </style:style>
    <style:style style:name="T1" style:family="text">
      <style:text-properties officeooo:rsid="00194758"/>
    </style:style>
    <style:style style:name="T2" style:family="text">
      <style:text-properties fo:font-weight="bold" style:font-weight-asian="bold"/>
    </style:style>
    <style:style style:name="T3" style:family="text">
      <style:text-properties fo:font-weight="bold" officeooo:rsid="00194758" style:font-weight-asian="bold"/>
    </style:style>
    <style:style style:name="T4" style:family="text">
      <style:text-properties fo:font-weight="bold" officeooo:rsid="001b44af" style:font-weight-asian="bold"/>
    </style:style>
    <style:style style:name="T5" style:family="text">
      <style:text-properties officeooo:rsid="001af36c"/>
    </style:style>
    <style:style style:name="T6" style:family="text">
      <style:text-properties style:font-name="Times New Roman"/>
    </style:style>
    <style:style style:name="T7" style:family="text">
      <style:text-properties style:font-name="Times New Roman" fo:letter-spacing="-0.011cm" style:font-name-complex="Times New Roman"/>
    </style:style>
    <style:style style:name="T8" style:family="text">
      <style:text-properties style:font-name="Times New Roman" fo:font-size="14pt" style:font-size-asian="14pt" style:font-size-complex="14pt"/>
    </style:style>
    <style:style style:name="T9" style:family="text">
      <style:text-properties style:font-name="Times New Roman" fo:font-size="14pt" officeooo:rsid="001b44af" style:font-size-asian="14pt" style:font-size-complex="14pt"/>
    </style:style>
    <style:style style:name="T10" style:family="text">
      <style:text-properties style:font-name="Times New Roman" fo:font-size="14pt" officeooo:rsid="001d60a8" style:font-size-asian="14pt" style:font-size-complex="14pt"/>
    </style:style>
    <style:style style:name="T11" style:family="text">
      <style:text-properties style:font-name="Times New Roman" fo:font-size="14pt" officeooo:rsid="001ebefb" style:font-size-asian="14pt" style:font-size-complex="14pt"/>
    </style:style>
    <style:style style:name="T12" style:family="text">
      <style:text-properties style:font-name="Times New Roman" fo:font-size="14pt" fo:font-weight="bold" style:font-size-asian="14pt" style:font-weight-asian="bold" style:font-size-complex="14pt" style:font-weight-complex="bold"/>
    </style:style>
    <style:style style:name="T13" style:family="text">
      <style:text-properties style:font-name="Times New Roman" officeooo:rsid="001d60a8"/>
    </style:style>
    <style:style style:name="T14" style:family="text">
      <style:text-properties style:font-name="Times New Roman" fo:font-weight="bold" style:font-weight-asian="bold" style:font-weight-complex="bold"/>
    </style:style>
    <style:style style:name="T15" style:family="text">
      <style:text-properties style:font-name="Times New Roman" officeooo:rsid="001ebefb"/>
    </style:style>
    <style:style style:name="T16" style:family="text">
      <style:text-properties officeooo:rsid="001b44af"/>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normal" style:font-style-asian="normal" style:font-weight-asian="normal" style:font-size-complex="13pt" style:font-style-complex="normal" style:font-weight-complex="normal"/>
    </style:style>
    <style:style style:name="T19" style:family="text">
      <style:text-properties style:use-window-font-color="true" loext:opacity="0%" fo:language="ru" fo:country="RU" fo:font-style="normal" fo:font-weight="normal" style:font-name-asian="Times New Roman"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0" style:family="text">
      <style:text-properties style:use-window-font-color="true" loext:opacity="0%" fo:language="ru" fo:country="RU" fo:font-style="normal" fo:font-weight="normal" officeooo:rsid="001b44af"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1" style:family="text">
      <style:text-properties fo:color="#000000" loext:opacity="100%" fo:font-style="normal" fo:font-weight="normal" officeooo:rsid="001b44af" style:font-style-asian="normal" style:font-weight-asian="normal" style:font-name-complex="Times New Roman" style:font-style-complex="normal" style:font-weight-complex="normal"/>
    </style:style>
    <style:style style:name="T22" style:family="text">
      <style:text-properties fo:color="#000000" loext:opacity="100%" fo:letter-spacing="0.004cm" fo:font-style="normal" fo:font-weight="normal" officeooo:rsid="001b44af" style:font-style-asian="normal" style:font-weight-asian="normal" style:font-name-complex="Times New Roman" style:font-style-complex="normal" style:font-weight-complex="normal"/>
    </style:style>
    <style:style style:name="T23" style:family="text">
      <style:text-properties fo:color="#000000" loext:opacity="100%" fo:language="ru" fo:country="RU" fo:font-style="normal" fo:font-weight="normal" officeooo:rsid="001b44af"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4" style:family="text">
      <style:text-properties fo:font-weight="normal" style:font-weight-asian="normal" style:font-weight-complex="normal"/>
    </style:style>
    <style:style style:name="T25" style:family="text">
      <style:text-properties fo:font-weight="normal" officeooo:rsid="001b44af" style:font-weight-asian="normal" style:font-weight-complex="normal"/>
    </style:style>
    <style:style style:name="T26" style:family="text">
      <style:text-properties officeooo:rsid="001b7e0c"/>
    </style:style>
    <style:style style:name="T27" style:family="text">
      <style:text-properties officeooo:rsid="001ebef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А</text:span>ДМИНИСТРАЦИЯ</text:p>
      <text:p text:style-name="P1">ИЛЬЕВСКОГО СЕЛЬСКОГО ПОСЕЛЕНИЯ </text:p>
      <text:p text:style-name="P2">КАЛАЧЕВСКОГО МУНИЦИПАЛЬНОГО РАЙОНА</text:p>
      <text:p text:style-name="P4">ВОЛГОГРАДСКОЙ ОБЛАСТИ</text:p>
      <table:table table:name="Таблица1" table:style-name="Таблица1">
        <table:table-column table:style-name="Таблица1.A"/>
        <table:table-row table:style-name="Таблица1.1">
          <table:table-cell table:style-name="Таблица1.A1" office:value-type="string">
            <text:p text:style-name="P22"><text:s text:c="5"/>ПОСТАНОВЛЕНИЕ</text:p>
          </table:table-cell>
        </table:table-row>
      </table:table>
      <text:p text:style-name="P6"><text:span text:style-name="T3">24</text:span><text:span text:style-name="T2">.0</text:span><text:span text:style-name="T3">4</text:span><text:span text:style-name="T2">.2025 года <text:tab/><text:tab/> <text:s text:c="20"/><text:tab/><text:tab/><text:tab/> <text:s text:c="9"/>№</text:span><text:span text:style-name="T3">4</text:span><text:span text:style-name="T4">1</text:span></text:p>
      <text:p text:style-name="P7"/>
      <text:p text:style-name="P3">«Об утверждении Инструкции по подготовке и оформлению документов и материалов, направляемых в органы прокуратуры в целях согласования и проведения контрольных мероприятий» </text:p>
      <text:p text:style-name="P7"/>
      <text:p text:style-name="P7"/>
      <text:p text:style-name="P10"><text:s text:c="7"/>В соответствии с Федеральным законом от 31.07.2020 № 248-ФЗ «О государственном контроле (надзоре) и муниципальном контроле в Российской Федерации», руководствуясь приказом Генеральной прокуратуры РФ от 2 июня 2021 г. №294 «О реализации Федерального закона от 31.07.2020 № 248-ФЗ «О государственном контроле (надзоре) и муниципальном контроле в Российской Федерации», на основании письма Комитета экономической политики и развития Волгоградской области от <text:span text:style-name="T5">21</text:span>.04.202<text:span text:style-name="T5">5</text:span> года №07-08-02-2<text:span text:style-name="T5">3</text:span>/3<text:span text:style-name="T5">856</text:span>, в целях реализации мероприятий, указанных в Протоколе совещания Минэкономразвития России от 0<text:span text:style-name="T5">7</text:span>.0<text:span text:style-name="T5">3</text:span>.202<text:span text:style-name="T5">5</text:span> года №2<text:span text:style-name="T5">1</text:span>-Д24, <text:span text:style-name="T7">администрация Ильевского сельского поселения Калачевского муниципального района Волгоградской области </text:span></text:p>
      <text:p text:style-name="P20">ПОСТАНОВЛЯЕТ:</text:p>
      <text:p text:style-name="P7"/>
      <text:p text:style-name="P10">1. Утвердить прилагаемую Инструкцию по подготовке и оформлению документов и материалов, направляемых в органы прокуратуры в целях согласования и проведения контрольных мероприятий.</text:p>
      <text:p text:style-name="P10">2. Настоящее постановление вступает с момента с момента его подписания, подлежит официальному обнародованию и размещению на сайте поселения в сети Интернет.</text:p>
      <text:p text:style-name="P10">3. Контроль за исполнением настоящего постановления оставляю за собой.</text:p>
      <text:p text:style-name="P10"/>
      <text:p text:style-name="P10"/>
      <text:p text:style-name="P17">Глава Ильевского</text:p>
      <text:p text:style-name="P17">сельского поселения <text:s text:c="55"/>И.В. Горбатова</text:p>
      <text:p text:style-name="P21"/>
      <text:p text:style-name="P9"/>
      <text:p text:style-name="P5"/>
      <text:p text:style-name="Standard"/>
      <text:p text:style-name="Standard"/>
      <text:p text:style-name="Standard"/>
      <text:p text:style-name="Standard"/>
      <text:p text:style-name="Standard"/>
      <text:p text:style-name="Standard"/>
      <text:p text:style-name="P13"><text:soft-page-break/>ПРИЛОЖЕНИЕ </text:p>
      <text:p text:style-name="P13">к постановлению администрации </text:p>
      <text:p text:style-name="P13">от 24.04.2025 года № <text:span text:style-name="T16">41</text:span></text:p>
      <text:p text:style-name="P13"><text:s/></text:p>
      <text:p text:style-name="P15"><text:s text:c="2"/><text:span text:style-name="T12">Инструкция по подготовке и оформлению документов и материалов, направляемых в органы прокуратуры в целях согласования и проведения контрольных мероприятий </text:span></text:p>
      <text:p text:style-name="P15"/>
      <text:p text:style-name="P15">1. Общие положения</text:p>
      <text:p text:style-name="P10">1.1. Настоящая Инструкция по подготовке и оформлению документов и материалов, направляемых в органы прокуратуры в целях согласования и проведения контрольных мероприятий (далее – Инструкция) разработана в соответствии с Федеральным законом от 31.07.2020 № 248-ФЗ «О государственном контроле (надзоре) и муниципальном контроле в Российской Федерации», Приказом Генеральной прокуратуры РФ от 2 июня 2021 г. №294 «О реализации Федерального закона от 31.07.2020 № 248-ФЗ «О государственном контроле (надзоре) и муниципальном контроле в Российской Федерации», <text:span text:style-name="T17">Положения о </text:span><text:bookmark-start text:name="_Hlk73706793"/><text:span text:style-name="T17">муниципальном контроле </text:span><text:bookmark-end text:name="_Hlk73706793"/><text:span text:style-name="T17">в сфере благоустройства в </text:span><text:span text:style-name="T19">Ильевском</text:span><text:span text:style-name="T18"> сельском поселении Калачевского муниципального района Волгоградской области</text:span><text:span text:style-name="T24">, утвержденном Решением </text:span><text:span text:style-name="T25">Ильевского сельского Совета Ильевского</text:span><text:span text:style-name="T24"> сельского поселения от </text:span><text:span text:style-name="T25">24</text:span><text:span text:style-name="T24">.0</text:span><text:span text:style-name="T25">8</text:span><text:span text:style-name="T24">.202</text:span><text:span text:style-name="T25">1</text:span><text:span text:style-name="T24"> года №</text:span><text:span text:style-name="T25">82, <text:s/></text:span><text:span text:style-name="T21">Положения о </text:span><text:bookmark-start text:name="_Hlk737067931"/><text:span text:style-name="T21">муниципальном контроле на автомобильном транспорте, городском наземном электрическом транспорте и в дорожном хозяйстве </text:span><text:bookmark-end text:name="_Hlk737067931"/><text:span text:style-name="T22">в</text:span><text:span text:style-name="T21"> границах населенных пунктов </text:span><text:span text:style-name="T23">Ильевского </text:span><text:span text:style-name="T21">сельского поселения Калачевского муниципального района Волгоградской области, утвержденном Решением Ильевского сельского Совета Ильевского сельского поселения от 24.08.2021 года №81, <text:s/>Положения о </text:span><text:bookmark-start text:name="_Hlk737067932"/><text:span text:style-name="T21">муниципальном жилищном контроле </text:span><text:bookmark-end text:name="_Hlk737067932"/><text:span text:style-name="T21">на территории </text:span><text:span text:style-name="T20">Ильевского</text:span><text:span text:style-name="T21"> сельского поселения Калачевского муниципального района Волгоградской области утвержденном Решением Ильевского сельского Совета Ильевского сельского поселения от 24.08.2021 года №80, </text:span></text:p>
      <text:p text:style-name="P10">1.2. Настоящая Инструкция устанавливает единые требования по подготовке и оформлению документов и материалов, направляемых Контрольным органом в лице администрации <text:span text:style-name="T16">Ильевского</text:span> сельского поселения <text:span text:style-name="T16">Калачевского</text:span> муниципального района Волгоградской области (далее – контрольный орган) в прокуратуру <text:span text:style-name="T16">Калачевского</text:span> района Волгоградской области в целях согласования и проведения контрольных мероприятий.</text:p>
      <text:p text:style-name="P10">1.3. Настоящая Инструкция разработана в целях повышения эффективности работы с документами, распространяется на организацию работы с документами на бумажном и электронном носителях, включая подготовку документов, организацию их текущего хранения.</text:p>
      <text:p text:style-name="P10">1.4. Ответственность за организацию работы по подготовке и оформлению документов и материалов, направляемых в прокуратуру <text:span text:style-name="T16">Калачевского</text:span> района Волгоградской области в целях согласования и проведения контрольных мероприятий возлагается на <text:span text:style-name="T16">заместителя главы Ильевского сельского поселения.</text:span></text:p>
      <text:p text:style-name="P10">1.5. Положения настоящей Инструкции не применяются при подготовке и <text:soft-page-break/>оформлении документов и материалов, содержащих государственную или иную охраняемую законом тайну.</text:p>
      <text:p text:style-name="P8">2. Общие требования к созданию и направлению документов</text:p>
      <text:p text:style-name="P10">2.1. Плановые контрольные мероприятия проводятся на основании плана проведения плановых контрольных мероприятий на очередной календарный год, формируемого контрольным органом и подлежащего согласованию с органами прокуратуры в соответствии с Правилами формирования плана проведения плановых контрольных мероприятий на очередной календарный год, утвержденными постановлением Правительства РФ от 31 декабря 2020 г. № 2428 и Порядком рассмотрения органами прокуратуры Российской Федерации проектов ежегодных планов контрольных (надзорных) мероприятий и определения органа прокуратуры для их согласования, утвержденным Приказом Генеральной прокуратуры РФ от 2 июня 2021 г. №294.</text:p>
      <text:p text:style-name="P18"><text:span text:style-name="T8">2.2. При наличии оснований, предусмотренных ст. 57 Федерального закона от 31.07.2020 № 248-ФЗ «О государственном контроле (надзоре) и муниципальном контроле в Российской Федерации» и с учетом аспектов, закрепленных в постановлении Правительства РФ от 10 марта 2022 г. № 336 «Об особенностях организации и осуществления государственного контроля (надзора), муниципального контроля», ответственное должностное лицо контрольного органа, указанное в пункте 1.4. настоящей Инструкции, в случае принятия решения о проведении внепланового контрольного мероприятия, в день подписания решения о его проведении, направляет в прокуратуру </text:span><text:span text:style-name="T9">Калачевского</text:span><text:span text:style-name="T8"> района Волгоградской области следующие документы:</text:span></text:p>
      <text:p text:style-name="P10">2.2.1. Заявление о согласовании внепланового контрольного (надзорного) мероприятия по форме, установленной приложением № 3 к приказу Генеральной прокуратуры РФ от 2 июня 2021 г. № 294 «О реализации Федерального закона от 31.07.2020 № 248-ФЗ «О государственном контроле (надзоре) и муниципальном контроле в Российской Федерации». Информационно форма данного заявления приведена в приложении №1 к настоящей Инструкции.</text:p>
      <text:p text:style-name="P10">2.2.2. Решение о проведении контрольного мероприятия по форме, утвержденной Приказом Министерства экономического развития РФ от 31 марта 2021 г. № 151 «О типовых формах документов, используемых контрольным (надзорным) органом». Информационно формы решений о проведении контрольного мероприятия приведены в приложении №2 к настоящей Инструкции.</text:p>
      <text:p text:style-name="P10">2.2.3. Документы, послужившие основанием для проведения контрольного мероприятия:</text:p>
      <text:p text:style-name="P10">- обращение (заявление) граждан и организаций, информации от органов государственной власти, органов местного самоуправления, из средств массовой информации, содержащие сведения о причинении вреда (ущерба) или об угрозе причинения вреда (ущерба) охраняемым законом ценностям;</text:p>
      <text:p text:style-name="P10">- обращение (заявление) граждан и организаций, информации от органов государственной власти, органов местного самоуправления, из средств массовой информации о причинении или непосредственной угрозе причинения <text:soft-page-break/>вреда жизни и тяжкого или среднего вреда (ущерба) здоровью граждан, о причинении вреда (ущерба) или непосредственной угрозе причинения вреда (ущерба) обороне страны и безопасности государства, об угрозе возникновения чрезвычайных ситуаций природного и (или) техногенного характера, эпидемий, эпизоотий, а также при возникновении чрезвычайных ситуаций природного и (или) техногенного характера, эпидемий, эпизоотий.</text:p>
      <text:p text:style-name="P10">- документы, подтверждающие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а также иные материалы, подтверждающие «срабатывание» индикатора риска нарушения обязательных требований и источник получения сведений о выявлении индикаторов риска нарушения обязательных требований (выгрузки из информационных систем, данные из соответствующих отчетов, также иные сведения). Представляемые сведения должны поддаваться прочтению и подписываться должностными лицами контрольного органа, иметь индивидуализирующие признаки, обеспечивающие достоверность и прослеживаемость представленных данных.</text:p>
      <text:p text:style-name="P10">- в случае необходимости, составляется мотивированное представление о необходимости проведения контрольного мероприятия с указанием исчерпывающих данных о проведенных контрольным органом действий по установлению достоверности сведений, указывающих на наличие у объекта контроля с высокой степенью вероятности нарушения обязательных требований и невозможности их пресечения иными способами, кроме как посредством контрольного мероприятия со взаимодействием, подписанное должностным лицом контрольного органа (в том числе усиленной квалифицированной электронной подписью (ЭЦП). В мотивированном представлении необходимо обосновывать перечень контрольных действий и их объем, требующих значительных временных затрат, а также конкретные обязательные требования, о вероятности нарушения которых свидетельствует срабатывание индикатора;</text:p>
      <text:p text:style-name="P10">-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10">-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10">- документ, подтверждающий факт истечения срока исполнения решения контрольного органа об устранении выявленного нарушения обязательных требований - в случаях, установленных частью 1 статьи 95 Федерального закона от 31.07.2020 № 248-ФЗ «О государственном контроле (надзоре) и муниципальном контроле в Российской Федерации»;</text:p>
      <text:p text:style-name="P10">- документы, подтверждающие факт уклонение контролируемого лица от проведения обязательного профилактического визита;</text:p>
      <text:p text:style-name="P10">- правоустанавливающие и иные документы, подтверждающие индивидуализирующие признаки проверяемого объекта и его принадлежность <text:soft-page-break/>контролируемому лицу (адрес, наименование, номер объекта в Едином реестре видов контроля и т.д.); выписки из ЕГРН, ЕГРЮЛ (ЕГРИП) (в случае необходимости в зависимости от объекта контроля);</text:p>
      <text:p text:style-name="P10">- задание о проведении контрольного мероприятия без взаимодействия, проведенное в целях оценки достоверности сведений, поступивших в контрольный орган (выявленных контрольным органом), указывающих на наличие события, предусмотренного индикатором риска нарушения обязательных требований, установления контролируемого лица, осуществляющего соответствующую деятельность или владение производственным объектом в целях сбора, обработки, анализа и учета сведений об объектах контроля при выявлении индикаторов риска нарушения обязательных требований;</text:p>
      <text:p text:style-name="P10">- материалы по результатам мероприятия без взаимодействия (Акт выездного обследования, Акт наблюдения за соблюдением обязательных требований, Заключение по результатам контрольного мероприятия без взаимодействия или иные документы и материалы, составленные по результатам мероприятия без взаимодействия (результаты испытаний, экспертиз, отобранных в ходе выездного обследования проб и т.д.), позволяющие сделать логический вывод (аналитическую связку) вероятного нарушения с действиями виновного лица). В случае, если такие мероприятия не проводились или их проведение не планируется, информацию необходимо отражать в мотивированном представлении. При значительном объеме выгружаемых данных в органы прокуратуры представляется выписка, подписанная ответственными должностными лицами контрольного органа;</text:p>
      <text:p text:style-name="P10">- информация о ранее проведенных (за прошедший год) и планируемых (на текущий год) профилактических и контрольных мероприятиях (в случае, если такие мероприятия не проводились или не планируется их проведение, информацию отражать в мотивированном представлении); информация о не устранении нарушений в разумный срок, выявленных при мероприятиях без взаимодействия или профилактических визитах, об объявлении предостережений о недопустимости нарушения обязательных требований;</text:p>
      <text:p text:style-name="P10">- иные документы, которые являются основанием для проведения проверок, указанных в постановлении Правительства РФ от 10 марта 2022 г. № 336 «Об особенностях организации и осуществления государственного контроля (надзора), муниципального контроля».</text:p>
      <text:p text:style-name="P18"><text:span text:style-name="T8">2.3. Обмен сведениями и документами по вопросам согласования проведения внеплановых контрольных (надзорных) мероприятий между контрольным органом и прокуратурой </text:span><text:span text:style-name="T9">Калачевского</text:span><text:span text:style-name="T8"> района Волгоградской области осуществляется с использованием информационной системы государственного контроля (надзора), муниципального контроля «Единый реестр контрольных (надзорных) мероприятий» (ЕРКНМ), за исключением сведений и документов, содержащих государственную или иную охраняемую законом тайну.</text:span></text:p>
      <text:p text:style-name="P10"><text:s/>2.4. 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контрольный орган для принятия неотложных <text:soft-page-break/>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прокуратуры <text:span text:style-name="T27">Калачевского</text:span> района Волгоградской области посредством направления в тот же срок документов, предусмотренных п. 2.2. настоящей Инструкции.</text:p>
      <text:p text:style-name="P10"><text:s/>2.5. Подготовка документов, указанных в пункте 2.2. настоящей Инструкции производится контрольным органом в трех экземплярах, один из которых, направляется в прокуратуру <text:span text:style-name="T16">Калачевского</text:span> района Волгоградской области, второй хранится в администрации <text:span text:style-name="T16">Ильевского</text:span> сельского поселения, третий направляется контролируемому лицу.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text:soft-page-break/>ПРИЛОЖЕНИЕ №1 к </text:p>
      <text:p text:style-name="P12">Инструкции, утвержденной </text:p>
      <text:p text:style-name="P12">постановлением администрации </text:p>
      <text:p text:style-name="P12">от 24.04.2025 года № <text:span text:style-name="T16">41</text:span> </text:p>
      <text:p text:style-name="P12">В__________________________________</text:p>
      <text:p text:style-name="P12"><text:s/>(наименование органа прокуратуры) </text:p>
      <text:p text:style-name="P12">от ________________________________</text:p>
      <text:p text:style-name="P12"><text:s/>(наименование контрольного (надзорного)</text:p>
      <text:p text:style-name="P12"><text:s/>органа с указанием юридического адреса) </text:p>
      <text:p text:style-name="P11"/>
      <text:p text:style-name="P14">ЗАЯВЛЕНИЕ </text:p>
      <text:p text:style-name="P16">о согласовании с прокурором проведения внепланового контрольного (надзорного) мероприятия 1. В соответствии со статьей 66 Федерального закона от 31.07.2020 N 248-ФЗ "О государственном контроле (надзоре) и муниципальном контроле в Российской Федерации</text:p>
      <text:p text:style-name="P16"/>
      <text:p text:style-name="P19">прошу согласовать проведение_____________________________________________________</text:p>
      <text:p text:style-name="P19"><text:s/>_________________________________________________________________________ (указать вид и форму внепланового контрольного (надзорного) мероприятия) в отношении______________________________________________________________________ ________________________________________________________________________________ ________________________________________________________________________________ (наименование, адрес (место нахождения) постоянно действующего исполнительного органа юридического лица, государственный регистрационный номер записи о государственной регистрации юридического лица / фамилия, имя и (в случае, если имеется) отчество, место жительства индивидуального предпринимателя, государственный регистрационный номер записи о государственной регистрации индивидуального предпринимателя, идентификационный номер налогоплательщика / фамилия, имя и (в случае, если имеется) отчество гражданина, не являющегося индивидуальным предпринимателем, место жительства и идентификационный номер налогоплательщика (при наличии сведений о них) осуществляющего предпринимательскую деятельность по адресу: ________________________________________________________________________________ _______________________________________________________________________________. 2. Основание проведения контрольного (надзорного) мероприятия: ________________________________________________________________________________ ________________________________________________________________________________ _________________________________________________________________________ </text:p>
      <text:p text:style-name="P19">(ссылка на положения Федерального закона N 248-ФЗ, федеральных законов о виде контроля) </text:p>
      <text:p text:style-name="P19">3. Дата и время начала проведения контрольного (надзорного) мероприятия: </text:p>
      <text:p text:style-name="P19">____ _____________ 20____г. _____ч.______мин.</text:p>
      <text:p text:style-name="P19">4. Дата и время окончания проведения контрольного (надзорного) мероприятия:</text:p>
      <text:p text:style-name="P19">__________________20___г._____ч.____мин. Приложение:____________________________________________________________________ ________________________________________________________________________________ ________________________________________________________________________________ </text:p>
      <text:p text:style-name="P19">(копия решения контрольного (надзорного) органа; документы, содержащие сведения, послужившие основанием для проведения внепланового контрольного (надзорного) мероприятия) </text:p>
      <text:p text:style-name="P19">___________________________ _________________ ________________________ (наименование должностного (электронная (фамилия, имя, отчество лица) цифровая подпись) (в случае, если имеется) Дата и время составления документа: ________________________________ </text:p>
      <text:p text:style-name="P33"><text:soft-page-break/></text:p>
      <text:p text:style-name="P33">ПРИЛОЖЕНИЕ №2 </text:p>
      <text:p text:style-name="P33">к Инструкции, утвержденной </text:p>
      <text:p text:style-name="P33">постановлением администрации </text:p>
      <text:p text:style-name="P33">от 24.04.2025 года № <text:span text:style-name="T26">41</text:span> </text:p>
      <text:p text:style-name="P34"/>
      <text:p text:style-name="P24">Типовая форма решения о проведении инспекционного визита </text:p>
      <text:p text:style-name="P24"/>
      <text:p text:style-name="P27">Отметка о размещении (дата и учетный номер) сведений об инспекционном визите в едином реестре контрольных (надзорных) мероприятий ссылка на карточку мероприятия в едином реестре контрольных (надзорных) мероприятий:</text:p>
      <text:p text:style-name="P28">QR-код, обеспечивающий переход на страницу в информационно-телекоммуникационной сети "Интернет", содержащую запись единого реестра контрольных (надзорных) мероприятий о профилактическом мероприятии, контрольном (надзорном) мероприятии в едином реестре контрольных (надзорных) мероприятий, в рамках которого составлен соответствующий документ </text:p>
      <text:p text:style-name="P29">Отметка о согласовании или несогласовании (дата и реквизиты) проведения инспекционного визита с органами прокуратуры (при необходимости)*</text:p>
      <text:p text:style-name="P35"><text:span text:style-name="T6">_______________</text:span><text:span text:style-name="T13">_________________________________________________________________________________________________________________________</text:span><text:span text:style-name="T6"> (указывается наименование контрольного (надзорного) органа) и при необходимости его территориального органа) (место принятия решения) Решение о проведении инспекционного визита (планового/внепланового) от "___"___________ ____ г., ____ час. ____ мин. N_________ </text:span></text:p>
      <text:p text:style-name="P30">1. Решение принято (указывается наименование должности, фамилия, имя, отчество (при наличии) руководителя (заместителя руководителя) контрольного (надзорного) органа или иного должностного лица контрольного (надзорного) органа, уполномоченного в соответствии с положением о виде государственного контроля (надзора), муниципального контроля, положением о лицензировании вида деятельности (далее - положение о виде контроля) на принятие решений о проведении инспекционного визита)</text:p>
      <text:p text:style-name="P30">2. Решение принято на основании (указывается пункт части 1 или часть 3 статьи 57 Федерального закона "О государственном контроле (надзоре) и муниципальном контроле в Российской Федерации") в связи с (указываются:</text:p>
      <text:p text:style-name="P30">1) для пункта 1 части 1 статьи 57 Федерального закона "О государственном контроле (надзоре) и муниципальном контроле в Российской Федерации":</text:p>
      <text:p text:style-name="P30">1.1) сведения о причинении вреда (ущерба) охраняемым законом ценностям (источник сведений, изложение сведений, охраняемые законом ценности);</text:p>
      <text:p text:style-name="P30">1.2) сведения об угрозе причинения вреда (ущерба) охраняемым законом ценностям (источник сведений, изложение сведений, обоснование наличия угрозы причинения вреда (ущерба), охраняемые законом ценности);</text:p>
      <text:p text:style-name="P36"><text:span text:style-name="T6">1.3) соответствие объекта контроля параметрам, утвержденным индикаторами риска нарушения обязательных требований, или отклонение объекта контроля от таких параметров (источник сведений, изложение сведений, ссылка на утвержденные индикаторы риска нарушения обязательных требований); (при изложении источников сведений персональные данные граждан, направивших обращения (заявления) в контрольный (надзорный) орган, не приводятся);</text:span></text:p>
      <text:p text:style-name="P30">2) для пункта 2 части 1 статьи 57 Федерального закона "О государственном контроле (надзоре) и муниципальном контроле в Российской Федерации": ссылка на утвержденный ежегодный план проведения плановых контрольных (надзорных) мероприятий, содержащиеся в нем сведения об инспекционном визите;</text:p>
      <text:p text:style-name="P30">3) для пункта 3 части 1 статьи 57 Федерального закона "О государственном контроле (надзоре) и муниципальном контроле в Российской Федерации":</text:p>
      <text:p text:style-name="P30">3.1) ссылка на поручение Президента Российской Федерации, приказ (распоряжение) контрольного (надзорного) органа об организации выполнения поручения Президента <text:soft-page-break/>Российской Федерации (при наличии);</text:p>
      <text:p text:style-name="P30">3.2) ссылка на поручение Председателя Правительства Российской Федерации, приказ (распоряжение) контрольного надзорного органа об организации выполнения поручения Председателя Правительства Российской Федерации (при наличии);</text:p>
      <text:p text:style-name="P30">3.3) ссылка на поручение Заместителя Председателя Правительства Российской Федерации о проведении контрольных (надзорных) мероприятий в отношении конкретных контролируемых лиц, приказ (распоряжение) контрольного (надзорного) органа об организации выполнения поручения Заместителя Председателя Правительства Российской Федерации (при наличии); конкретного контролируемого лица</text:p>
      <text:p text:style-name="P30">4) для пункта 4 части 1 статьи 57 Федерального закона "О государственном контроле (надзоре) и муниципальном контроле в Российской Федерации": ссылка на требование прокурора о проведении инспекционного визита в рамках надзора за исполнением законов, соблюдением прав и свобод человека и гражданина по поступившим в органы прокуратуры материалам и обращениям; 5) для пункта 5 части 1 статьи 57 Федерального закона "О государственном контроле (надзоре) и муниципальном контроле в Российской Федерации": ссылка на решение контрольного (надзорного) органа об устранении выявленных нарушений обязательных требований, ссылка на наступление срока его исполнения;</text:p>
      <text:p text:style-name="P30">6) для пункта 6 части 1 статьи 57 Федерального закона "О государственном контроле (надзоре) и муниципальном контроле в Российской Федерации": ссылка на утвержденную программу проверок и указанное в ней событие, наступление которого влечет проведение инспекционного визита);</text:p>
      <text:p text:style-name="P36"><text:span text:style-name="T6">7) для части 3 статьи 57 Федерального закона "О государственном контроле (надзоре) и муниципальном контроле в Российской Федерации": поступившая от контролируемого лица информация об устранении нарушений обязательных требований, выявленных в рамках процедур периодического подтверждения соответствия (компетентности), осуществляемых в рамках разрешительных режимов, предусматривающих бессрочный характер действия соответствующих разрешений 3. Инспекционный визит проводится в рамках наименование вида государственного контроля (надзора), вида муниципального контроля в соответствии с единым реестром видов федерального государственного контроля (надзора), регионального государственного контроля (надзора), муниципального контроля)</text:span></text:p>
      <text:p text:style-name="P30">4. На проведение инспекционного визита уполномочены:</text:p>
      <text:p text:style-name="P30">1) ... ... (указываются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инспекционного визита)</text:p>
      <text:p text:style-name="P30">5. К проведению инспекционного визита привлекается (привлекаются): специалисты: 1) ... ... (указываются фамилии, имена, отчества (при наличии), должности специалистов) 6. Инспекционный визит проводится в отношении: (указывается объект контроля в соответствии с положением о виде контроля:</text:p>
      <text:p text:style-name="P30">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30">2) результаты деятельности граждан и организаций, в том числе продукция (товары), работы и услуги, к которым предъявляются обязательные требования; 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производственные объекты)</text:p>
      <text:p text:style-name="P30">7. Инспекционный визит проводится по адресу (местоположению): (указываются адрес (местоположение) места осуществления контролируемым лицом деятельности или адрес <text:soft-page-break/>(местоположение) нахождения иных объектов контроля, в отношении которых проводится инспекционный визит)</text:p>
      <text:p text:style-name="P30">8. Контролируемое лицо: (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инспекционный визит)</text:p>
      <text:p text:style-name="P30">9. При проведении инспекционного визита совершаются следующие контрольные (надзорные) действия:</text:p>
      <text:p text:style-name="P30">1) ... ... (указываются контрольные (надзорные) действия:</text:p>
      <text:p text:style-name="P30">1) осмотр;</text:p>
      <text:p text:style-name="P30">2) опрос;</text:p>
      <text:p text:style-name="P30">3) получение письменных объяснений;</text:p>
      <text:p text:style-name="P30">4) инструментальное обследование;</text:p>
      <text:p text:style-name="P30">5)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30">10. Предметом инспекционного визита является:</text:p>
      <text:p text:style-name="P30">1) ... ... (указываются соблюдение обязательных требований/соблюдение требований/исполнение решений:</text:p>
      <text:p text:style-name="P30">1) ссылки на нормативные правовые акты и их структурные единицы, содержащие обязательные требования, соблюдение которых является предметом инспекционного визита;</text:p>
      <text:p text:style-name="P30">2) ссылки на разрешительные документы и содержащиеся в них требования, соблюдение (реализация) которых является предметом инспекционного визита; 3) ссылки на документы, исполнение которых является необходимым в соответствии с законодательством Российской Федерации, и содержащиеся в них требования, соблюдение которых является предметом инспекционного визита;</text:p>
      <text:p text:style-name="P30">4) ссылки на ранее принятые по результатам контрольных (надзорных) мероприятий решения, исполнение которых является предметом инспекционного визита)</text:p>
      <text:p text:style-name="P30">11. При проведении инспекционного визита применяются следующие проверочные листы: (указываются проверочные листы, их структурные единицы (если проверочный лист применяется не в полном объеме) с реквизитами актов, их утверждающих, либо указывается, что проверочные листы не применяются)</text:p>
      <text:p text:style-name="P30">12. Инспекционный визит проводится в следующие сроки: с "___"___________ ____ г., ____ час. ____ мин. по "___"___________ ____ г., ____ час. ____ мин. (указываются дата и время (при необходимости указывается также часовой пояс) начала инспекционного визита, ранее наступления которых инспекционный визит не может быть начат, а также дата и время (при необходимости указывается также часовой пояс), до наступления которых инспекционный визит должен быть закончен)</text:p>
      <text:p text:style-name="P30">Срок непосредственного взаимодействия с контролируемым лицом составляет не более: ... (часы, минуты) (указывается срок (часы, минуты), в пределах которого осуществляется непосредственное взаимодействие с контролируемым лицом) </text:p>
      <text:p text:style-name="P30">13. В целях проведения инспекционного визита контролируемому лицу необходимо представить следующие документы:</text:p>
      <text:p text:style-name="P30">1) ... (указывается контролируемое лицо (гражданин, организация) и перечень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 и представление которых необходимо для проведения инспекционного визита)</text:p>
      <text:p text:style-name="P36"><text:span text:style-name="T6">14. Указание иных сведений... (указываются иные сведения, предусмотренные положением о виде контроля) (должность, фамилия, инициалы руководителя, заместителя руководителя </text:span><text:soft-page-break/><text:span text:style-name="T6">органа государственного контроля (надзора), органа муниципального контроля, иного должностного лица, принявшего решение о проведении контрольного (надзорного) мероприятия) (подпись) (фамилия, имя, отчество (при наличии) и должность должностного лица, непосредственно подготовившего проект решения, контактный телефон, электронный адрес (при наличии)</text:span></text:p>
      <text:p text:style-name="P30">Отметка об ознакомлении или об отказе от ознакомления (дата и время) контролируемого лица или его представителя с решением о проведении инспекционного визита*</text:p>
      <text:p text:style-name="P30"><text:s/>Отметка о направлении решения в электронном виде (адрес электронной почты), в том числе через личный кабинет на специализированном электронном портале*</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5"><text:soft-page-break/>Типовая форма решения о проведении рейдового осмотра </text:p>
      <text:p text:style-name="P29">Отметка о размещении (дата и учетный номер) сведений о рейдовом осмотре в едином реестре контрольных (надзорных) мероприятий ссылка на карточку мероприятия в едином реестре контрольных (надзорных) мероприятий: </text:p>
      <text:p text:style-name="P29">QR-код, обеспечивающий переход на страницу в информационно-телекоммуникационной сети "Интернет", содержащую запись единого реестра контрольных (надзорных) мероприятий о профилактическом мероприятии, контрольном (надзорном) мероприятии в едином реестре контрольных (надзорных) мероприятий, в рамках которого составлен соответствующий документ </text:p>
      <text:p text:style-name="P29">Отметка о согласовании или несогласовании (дата и реквизиты) проведения рейдового осмотра с органами прокуратуры (при необходимости)*</text:p>
      <text:p text:style-name="P35"><text:span text:style-name="T6">_____________________________________________________________________</text:span><text:span text:style-name="T13">___________</text:span></text:p>
      <text:p text:style-name="P29"><text:s/>(указывается наименование контрольного (надзорного) органа и при необходимости его территориального органа) (место принятия решения) (планового/внепланового) от "___"________ <text:s text:c="2"/>____ г., ____ час. ____ мин. N____ </text:p>
      <text:p text:style-name="P29">1. Решение принято (указывается наименование должности, фамилия, имя, отчество (при наличии) руководителя (заместителя руководителя) контрольного (надзорного) органа или иного должностного лица контрольного (надзорного) органа, уполномоченного в соответствии с положением о виде государственного контроля (надзора), муниципального контроля, положением о лицензировании вида деятельности (далее - положение о виде контроля) на принятие решений о проведении рейдового осмотра</text:p>
      <text:p text:style-name="P29">2. Решение принято на основании (указывается пункт части 1 статьи 57 Федерального закона "О государственном контроле (надзоре) и муниципальном контроле в Российской Федерации") в связи с (указываются:</text:p>
      <text:p text:style-name="P29">1) для пункта 1 части 1 статьи 57 Федерального закона "О государственном контроле (надзоре) и муниципальном контроле в Российской Федерации":</text:p>
      <text:p text:style-name="P29">1.1) сведения о причинении вреда (ущерба) охраняемым законом ценностям (источник сведений, изложение сведений, охраняемые законом ценности);</text:p>
      <text:p text:style-name="P29">1.2) сведения об угрозе причинения вреда (ущерба) охраняемым законом ценностям (источник сведений, изложение сведений, обоснование наличия угрозы причинения вреда (ущерба), охраняемые законом ценности);</text:p>
      <text:p text:style-name="P29">1.3) соответствие объекта контроля параметрам, утвержденным индикаторами риска нарушения обязательных требований, или отклонение объекта контроля от таких параметров (источник сведений, изложение сведений, ссылка на утвержденные индикаторы риска нарушения обязательных требований); (при изложении источников сведений персональные данные граждан, направивших обращения (заявления) в контрольный (надзорный) орган, не приводятся);</text:p>
      <text:p text:style-name="P35"><text:span text:style-name="T6">2) для пункта 2 части 1 статьи 57 Федерального закона "О государственном контроле (надзоре) и муниципальном контроле в Российской Федерации": ссылка на утвержденный ежегодный план проведения плановых контрольных (надзорных) мероприятий, содержащиеся в нем сведения о рейдовом осмотре; 3) для пункта 3 части 1 статьи 57 Федерального закона "О государственном контроле (надзоре) и муниципальном контроле в Российской Федерации":</text:span></text:p>
      <text:p text:style-name="P29">3.1) ссылка на поручение Президента Российской Федерации, приказ (распоряжение) контрольного надзорного органа об организации выполнения поручения Президента Российской Федерации (при наличии);</text:p>
      <text:p text:style-name="P29">3.2) ссылка на поручение Председателя Правительства Российской Федерации, приказ (распоряжение) контрольного надзорного органа об организации выполнения поручения Председателя Правительства Российской Федерации (при наличии);</text:p>
      <text:p text:style-name="P29">3.3) ссылка на поручение Заместителя Председателя Правительства Российской Федерации о проведении контрольных (надзорных) мероприятий в отношении конкретных контролируемых лиц, приказ (распоряжение) контрольного (надзорного) органа об <text:soft-page-break/>организации выполнения поручения Заместителя Председателя Правительства Российской Федерации (при наличии);</text:p>
      <text:p text:style-name="P29">4) для пункта 4 части 1 статьи 57 Федерального закона "О государственном контроле (надзоре) и муниципальном контроле в Российской Федерации": ссылка на требование прокурора о проведении рейдового осмотра в рамках надзора за исполнением законов, соблюдением прав и свобод человека и гражданина по поступившим в органы прокуратуры материалам и обращениям; 5) для пункта 5 части 1 статьи 57 Федерального закона "О государственном контроле (надзоре) и муниципальном контроле в Российской Федерации": ссылка на решение контрольного (надзорного) органа об устранении выявленных нарушений обязательных требований, ссылка на наступление срока его исполнения);</text:p>
      <text:p text:style-name="P29">6) для пункта 6 части 1 статьи 57 Федерального закона "О государственном контроле (надзоре) и муниципальном контроле в Российской Федерации": ссылка на утвержденную программу проверок и указанное в ней событие, наступление которого влечет проведение выборочного контроля);</text:p>
      <text:p text:style-name="P29">3. Рейдовый осмотр проводится в рамках наименование вида государственного контроля (надзора), вида муниципального контроля в соответствии с единым реестром видов федерального государственного контроля (надзора), регионального государственного контроля (надзора), муниципального контроля)</text:p>
      <text:p text:style-name="P29">4. Для проведения рейдового осмотра уполномочены:</text:p>
      <text:p text:style-name="P29">1) ... ... (указываются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рейдового осмотра)</text:p>
      <text:p text:style-name="P29">5. К проведению рейдового осмотра привлекается (привлекаются): специалисты:</text:p>
      <text:p text:style-name="P29">1) ... ... (указываются фамилии, имена, отчества (при наличии), должности специалистов); эксперты (экспертные организации):</text:p>
      <text:p text:style-name="P29">1) ... ... (указываются фамилии, имена, отчества (при наличии), должности экспертов с указанием сведений о статусе эксперта в реестре экспертов контрольного (надзорного) органа или наименование экспертной организации, с указанием реквизитов свидетельства об аккредитации и наименования органа об аккредитации, выдавшего свидетельство об аккредитации)</text:p>
      <text:p text:style-name="P29">6. Рейдовый осмотр проводится в отношении: (указывается производственный объект в соответствии с положением о виде контроля: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text:p>
      <text:p text:style-name="P29">7. Рейдовый осмотр проводится по адресу (местоположению): (указывается адрес (местоположение) производственного объекта, при необходимости его дополнительные характеристики)</text:p>
      <text:p text:style-name="P29">8. Контролируемые лица:</text:p>
      <text:p text:style-name="P29">1) ... ... (указываются фамилии, имена, отчества (при наличии) граждан или наименования организаций, их индивидуальные номера налогоплательщика, адреса организаций (их филиалов, представительств, обособленных структурных подразделений), которые осуществляют владение, пользование или управление производственным объектом, указанным в пункте 7.;</text:p>
      <text:p text:style-name="P29">9. При проведении рейдового осмотра совершаются следующие контрольные (надзорные) действия:</text:p>
      <text:p text:style-name="P29">1) ... 2) ... ... (указываются контрольные (надзорные) действия и сроки их проведения:</text:p>
      <text:p text:style-name="P29">1) осмотр;</text:p>
      <text:p text:style-name="P29">2) досмотр;</text:p>
      <text:p text:style-name="P29"><text:soft-page-break/>3) опрос;</text:p>
      <text:p text:style-name="P29">4) получение письменных объяснений;</text:p>
      <text:p text:style-name="P29">5) истребование документов;</text:p>
      <text:p text:style-name="P29">6) отбор проб (образцов);</text:p>
      <text:p text:style-name="P29">7) инструментальное обследование;</text:p>
      <text:p text:style-name="P29">8) испытание;</text:p>
      <text:p text:style-name="P29">9) экспертиза;</text:p>
      <text:p text:style-name="P29">10) эксперимент)</text:p>
      <text:p text:style-name="P29">10. Предметом рейдового осмотра является:</text:p>
      <text:p text:style-name="P29">1) ... ... (указываются: (соблюдение обязательных требований/соблюдение требований/исполнение решений)</text:p>
      <text:p text:style-name="P29">1) ссылки на нормативные правовые акты и их структурные единицы, содержащие обязательные требования, соблюдение которых является предметом рейдового осмотра;</text:p>
      <text:p text:style-name="P29">2) ссылки на разрешительные документы и содержащиеся в них требования, соблюдение (реализация) которых является предметом рейдового осмотра;</text:p>
      <text:p text:style-name="P35"><text:span text:style-name="T6">3) ссылки на документы, исполнение которых является необходимым в соответствии с законодательством Российской Федерации, и содержащиеся в них требования, соблюдение которых является предметом рейдового осмотра; 4) ссылки на ранее принятые по результатам контрольных (надзорных) мероприятий решения, исполнение которых является предметом рейдового осмотра)</text:span></text:p>
      <text:p text:style-name="P29">11. При проведении рейдового осмотра применяются следующие проверочные листы: (указываются проверочные листы, их структурные единицы с реквизитами актов, их утверждающих, либо указывается, что проверочные листы не применяются)</text:p>
      <text:p text:style-name="P29">12. Рейдовый осмотр проводится в следующие сроки: с "___"___________ ____ г., ____ час. ____ мин. по "___"___________ ____ г., ____ час. ____ мин. (указываются дата и время начала рейдового осмотра (при необходимости указывается также часовой пояс), ранее наступления которых рейдовый осмотр не может быть начат, а также дата и время (при необходимости указывается также часовой пояс), до наступления которых рейдовый осмотр должен быть закончен) Срок непосредственного взаимодействия с контролируемыми лицами составляет не более: ... (часы, минуты) (указывается срок (часы, минуты), в пределах которого осуществляется непосредственное взаимодействие с каждым контролируемым лицом)</text:p>
      <text:p text:style-name="P29">13. В целях проведения рейдового осмотра контролируемым лицам необходимо представить следующие документы:</text:p>
      <text:p text:style-name="P29">1) ... ... (указываются контролируемые лица (гражданин, организация) и перечень документов, представление которых необходимо для проведения рейдового осмотра)</text:p>
      <text:p text:style-name="P29">14. Указание иных сведений... (указываются иные сведения, предусмотренные положением о виде контроля) (должность, фамилия, инициалы руководителя, заместителя руководителя органа государственного контроля (надзора), органа муниципального контроля, иного должностного лица, принявшего решение о проведении контрольного (надзорного) мероприятия) (подпись) (фамилия, имя, отчество (при наличии) и должность должностного лица, непосредственно подготовившего проект решения, контактный телефон, электронный адрес (при наличии)</text:p>
      <text:p text:style-name="P29">Отметка об ознакомлении или об отказе от ознакомления (дата и время) контролируемых лиц или их представителей с решением о проведении рейдового осмотра* </text:p>
      <text:p text:style-name="P29">Отметка о направлении решения в электронном виде (адрес электронной почты), в том числе через личный кабинет на специализированном электронном портале* </text:p>
      <text:p text:style-name="P32"><text:s text:c="15"/>В случае несогласия с настоящим решением Вы можете обжаловать его в течение 30 календарных дней со дня получения информации о принятии обжалуемого решения (статья 40 Федерального закона "О государственном контроле (надзоре) и муниципальном контроле в Российской Федерации") с использованием единого портала государственных и муниципальных услуг (функций), перейдя по ссылке https://knd.gosuslugi.ru/ или с помощью QR-кода: </text:p>
      <text:p text:style-name="P29"/>
      <text:p text:style-name="P38"><text:soft-page-break/><text:span text:style-name="T14">Типовая форма решения о проведении документарной проверки</text:span><text:span text:style-name="T6"> </text:span></text:p>
      <text:p text:style-name="P29">Отметка о размещении (дата и учетный номер) сведений о документарной проверке в едином реестре контрольных (надзорных) мероприятий ссылка на карточку мероприятия в едином реестре контрольных (надзорных) мероприятий: </text:p>
      <text:p text:style-name="P29">QR-код, обеспечивающий переход на страницу в информационно-телекоммуникационной сети "Интернет", содержащую запись единого реестра контрольных (надзорных) мероприятий о профилактическом мероприятии, контрольном (надзорном) мероприятии в едином реестре контрольных (надзорных) мероприятий, в рамках которого составлен соответствующий документ </text:p>
      <text:p text:style-name="P29">Отметка о согласовании или несогласовании (дата и реквизиты) проведения документарной проверки с органами прокуратуры (только для внеплановой документарной проверки в рамках муниципального контроля при отсутствии системы оценки и управления рисками)* </text:p>
      <text:p text:style-name="P35"><text:span text:style-name="T6">_____________________________________________________________________</text:span><text:span text:style-name="T13">___________________________________________________________________</text:span></text:p>
      <text:p text:style-name="P29">(указывается наименование контрольного (надзорного) органа и при необходимости его территориального органа) (место принятия решения) Решение о проведении документарной проверки (плановой /внеплановой) от "___"___________ ____ г., ____ час. ____ мин. N_________ </text:p>
      <text:p text:style-name="P29">1. Решение принято (указывается наименование должности, фамилия, имя, отчество (при наличии) руководителя (заместителя руководителя) контрольного (надзорного) органа или иного должностного лица контрольного (надзорного) органа, уполномоченного в соответствии с положением о виде государственного контроля (надзора), муниципального контроля, положением о лицензировании вида деятельности (далее - положение о виде контроля) на принятие решений о проведении контрольных (надзорных) мероприятий)</text:p>
      <text:p text:style-name="P29">2. Решение принято на основании (указывается пункт части 1 статьи 57 Федерального закона "О государственном контроле (надзоре) и муниципальном контроле в Российской Федерации") в связи с (указываются:</text:p>
      <text:p text:style-name="P29">1) для пункта 1 части 1 статьи 57 Федерального закона "О государственном контроле (надзоре) и муниципальном контроле в Российской Федерации":</text:p>
      <text:p text:style-name="P29">1.1) сведения о причинении вреда (ущерба) охраняемым законом ценностям (источник сведений, изложение сведений, охраняемые законом ценности);</text:p>
      <text:p text:style-name="P29">1.2) сведения об угрозе причинения вреда (ущерба) охраняемым законом ценностям (источник сведений, изложение сведений, обоснование наличия угрозы причинения вреда (ущерба), охраняемые законом ценности);</text:p>
      <text:p text:style-name="P29">1.3) соответствие объекта контроля параметрам, утвержденным индикаторами риска нарушения обязательных требований, или отклонение объекта контроля от таких параметров (источник сведений, изложение сведений, ссылка на утвержденные индикаторы риска нарушения обязательных требований); (при изложении источников сведений персональные данные граждан, направивших обращения (заявления) в контрольный (надзорный) орган, не приводятся);</text:p>
      <text:p text:style-name="P35"><text:span text:style-name="T6">2) для пункта 2 части 1 статьи 57 Федерального закона "О государственном контроле (надзоре) и муниципальном контроле в Российской Федерации": ссылка на утвержденный ежегодный план проведения плановых контрольных (надзорных) мероприятий, содержащиеся в нем сведения о документарной проверке;</text:span></text:p>
      <text:p text:style-name="P29">3) для пункта 3 части 1 статьи 57 Федерального закона "О государственном контроле (надзоре) и муниципальном контроле в Российской Федерации":</text:p>
      <text:p text:style-name="P29">3.1) ссылка на поручение Президента Российской Федерации о проведении контрольных (надзорных) мероприятий, приказ (распоряжение) контрольного надзорного органа об организации выполнения поручения Президента Российской Федерации (при наличии);</text:p>
      <text:p text:style-name="P29">3.2) ссылка на поручение Председателя Правительства Российской Федерации о проведении контрольных (надзорных) мероприятий, приказ (распоряжение) контрольного надзорного органа об организации выполнения поручения Председателя Правительства Российской <text:soft-page-break/>Федерации (при наличии);</text:p>
      <text:p text:style-name="P29">3.3) ссылка на поручение Заместителя Председателя Правительства Российской Федерации о проведении документарных проверок в отношении конкретного контролируемого лица, приказ (распоряжение) контрольного (надзорного) органа об организации выполнения поручения Заместителя Председателя Правительства Российской Федерации (при наличии);</text:p>
      <text:p text:style-name="P29">4) для пункта 4 части 1 статьи 57 Федерального закона "О государственном контроле (надзоре) и муниципальном контроле в Российской Федерации": ссылка на требование прокурора о проведении документарной проверки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29">5) для пункта 5 части 1 статьи 57 Федерального закона "О государственном контроле (надзоре) и муниципальном контроле в Российской Федерации": ссылка на решение контрольного (надзорного) органа об устранении выявленных нарушений обязательных требований, ссылка на наступление срока его исполнения;</text:p>
      <text:p text:style-name="P29">6) для пункта 6 части 1 статьи 57 Федерального закона "О государственном контроле (надзоре) и муниципальном контроле в Российской Федерации": ссылка на утвержденную программу проверок и указанное в ней событие, наступление которого влечет проведение документарной проверки)</text:p>
      <text:p text:style-name="P29">3. Документарная проверка проводится в рамках (наименование вида государственного контроля (надзора), вида муниципального контроля в соответствии с единым реестром видов федерального государственного контроля (надзора), регионального государственного контроля (надзора), муниципального контроля)</text:p>
      <text:p text:style-name="P29">4. Для проведения документарной проверки уполномочены:</text:p>
      <text:p text:style-name="P35"><text:span text:style-name="T6">1) ... ... (указываются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документарной проверки) 5. К проведению документарной проверки привлекаются: эксперты (экспертные организации): 1) ... ... (указываются фамилии, имена, отчества (при наличии), должности экспертов с указанием сведений о статусе эксперта в реестре экспертов контрольного (надзорного) органа или наименование экспертной организации с указанием реквизитов свидетельства об аккредитации и наименования органа об аккредитации, выдавшего свидетельство об аккредитации)</text:span></text:p>
      <text:p text:style-name="P29">6. Документарная проверка проводится в отношении: (указывается объект контроля в соответствии с положением о виде контроля:</text:p>
      <text:p text:style-name="P29">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29">2) результаты деятельности граждан и организаций, в том числе продукция (товары), работы и услуги, к которым предъявляются обязательные требования; 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производственные объекты)</text:p>
      <text:p text:style-name="P29">7. Документарная проверка проводится по адресу (местоположению): (указываются адрес контрольного (надзорного) органа, его территориального органа, в котором проводится документарная проверка)</text:p>
      <text:p text:style-name="P29">8. Контролируемое лицо: (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text:soft-page-break/>которого проводится документарная проверка)</text:p>
      <text:p text:style-name="P29">9. При проведении документарной проверки совершаются следующие контрольные (надзорные) действия:</text:p>
      <text:p text:style-name="P29">1) ... ... (указываются контрольные (надзорные) действия:</text:p>
      <text:p text:style-name="P29">1) получение письменных объяснений;</text:p>
      <text:p text:style-name="P29">2) истребование документов;</text:p>
      <text:p text:style-name="P29">3) экспертиза)</text:p>
      <text:p text:style-name="P29">10. Предметом документарной проверки является:</text:p>
      <text:p text:style-name="P29">1) ... ... (указываются соблюдение обязательных требований/соблюдение требований/ исполнение решений:</text:p>
      <text:p text:style-name="P29">1) ссылки на нормативные правовые акты и их структурные единицы, содержащие обязательные требования, соблюдение которых является предметом документарной проверки;</text:p>
      <text:p text:style-name="P29">2) ссылки на разрешительные документы и содержащиеся в них требования, соблюдение (реализация) которых является предметом документарной проверки;</text:p>
      <text:p text:style-name="P29">3) ссылки на документы, исполнение которых является необходимым в соответствии с законодательством Российской Федерации, и содержащиеся в них требования, соблюдение которых является предметом документарной проверки;</text:p>
      <text:p text:style-name="P29">4) ссылки на ранее принятые по результатам контрольных (надзорных) мероприятий решения, исполнение которых является предметом документарной проверки)</text:p>
      <text:p text:style-name="P29">11. При проведении документарной проверки применяются следующие проверочные листы: (указываются проверочные листы, их структурные единицы (если проверочный лист применяется не в полном объеме) с реквизитами актов, их утверждающих, либо указывается, что проверочные листы не применяются)</text:p>
      <text:p text:style-name="P29">12. Документарная проверка проводится в следующие сроки: с "___"___________ ____ г., ____ час. ____ мин. сроком на ____ рабочих дней. (указываются дата и время (при необходимости указывается часовой пояс) начала документарной проверки, до наступления которых проверка не может быть начата, а также срок проведения документарной проверки. Непосредственное взаимодействие с контролируемым лицом при проведении документарной проверки не планируется)</text:p>
      <text:p text:style-name="P29">13. В целях проведения документарной проверки контролируемому лицу необходимо представить следующие документы:</text:p>
      <text:p text:style-name="P29">1) ... ... (указывается контролируемое лицо (гражданин, организация) и перечень документов, представление которых необходимо для проведения документарной проверки)</text:p>
      <text:p text:style-name="P31">14. Указание иных сведений... (указываются иные сведения, предусмотренные положением о виде контроля) (должность, фамилия, инициалы руководителя, заместителя руководителя органа государственного контроля (надзора), органа муниципального контроля, иного должностного лица, принявшего решение о проведении документарной проверки) (подпись) (фамилия, имя, отчество (при наличии) и должность должностного лица, непосредственно подготовившего проект решения, контактный телефон, электронный адрес (при наличии) Отметка о размещении (дата и учетный номер) сведений о документарной проверке в едином реестре контрольных (надзорных) мероприятий*</text:p>
      <text:p text:style-name="P31"><text:s/>Отметка о направлении решения в электронном виде (адрес электронной почты), в том числе через личный кабинет на специализированном электронном портале* </text:p>
      <text:p text:style-name="P31"/>
      <text:p text:style-name="P31"/>
      <text:p text:style-name="P31"/>
      <text:p text:style-name="P31"/>
      <text:p text:style-name="P31"/>
      <text:p text:style-name="P31"/>
      <text:p text:style-name="P31"/>
      <text:p text:style-name="P31"/>
      <text:p text:style-name="P31"><text:soft-page-break/></text:p>
      <text:p text:style-name="P26">Типовая форма решения о проведении выездной проверки</text:p>
      <text:p text:style-name="P31"><text:s/>Отметка о размещении (дата и учетный номер) сведений о выездной проверке в едином реестре контрольных (надзорных) мероприятий ссылка на карточку мероприятия в едином реестре контрольных (надзорных) мероприятий: </text:p>
      <text:p text:style-name="P31">QR-код, обеспечивающий переход на страницу в информационно-телекоммуникационной сети "Интернет", содержащую запись единого реестра контрольных (надзорных) мероприятий о профилактическом мероприятии, контрольном (надзорном) мероприятии в едином реестре контрольных (надзорных) мероприятий, в рамках которого составлен соответствующий документ </text:p>
      <text:p text:style-name="P31">Отметка о согласовании или несогласовании (дата и реквизиты) проведения выездной проверки с органами прокуратуры*</text:p>
      <text:p text:style-name="P37"><text:span text:style-name="T6">_________________________________________________________________________________________</text:span><text:span text:style-name="T15">_______________________________________________</text:span><text:span text:style-name="T6"> (указывается наименование контрольного (надзорного) органа) и при необходимости его территориального органа) (место принятия решения) Решение о проведении выездной проверки (плановой/внеплановой) от "___"___________ ____ г., ____ час. ____ мин. N_________ </text:span></text:p>
      <text:p text:style-name="P31">1. Решение принято (указывается наименование должности, фамилия, имя, отчество (при наличии) руководителя (заместителя руководителя) контрольного (надзорного) органа или иного должностного лица контрольного (надзорного) органа, уполномоченного в соответствии с положением о виде государственного контроля (надзора), муниципального контроля, положением о лицензировании вида деятельности (далее - положение о виде контроля) на принятие решений о проведении контрольных (надзорных) мероприятий)</text:p>
      <text:p text:style-name="P31">2. Решение принято на основании (указывается пункт части 1 или часть 3 статьи 57 Федерального закона "О государственном контроле (надзоре) и муниципальном контроле в Российской Федерации") в связи с (указываются:</text:p>
      <text:p text:style-name="P31">1) для пункта 1 части 1 статьи 57 Федерального закона "О государственном контроле (надзоре) и муниципальном контроле в Российской Федерации":</text:p>
      <text:p text:style-name="P31">1.1) сведения о причинении вреда (ущерба) охраняемым законом ценностям (источник сведений, изложение сведений, охраняемые законом ценности);</text:p>
      <text:p text:style-name="P31">1.2) сведения об угрозе причинения вреда (ущерба) охраняемым законом ценностям (источник сведений, изложение сведений, обоснование наличия угрозы причинения вреда (ущерба), охраняемые законом ценности);</text:p>
      <text:p text:style-name="P31">1.3) соответствие объекта контроля параметрам, утвержденным индикаторами риска нарушения обязательных требований, или отклонение объекта контроля от таких параметров (источник сведений, изложение сведений, ссылка на утвержденные индикаторы риска нарушения обязательных требований); (при изложении источников сведений персональные данные граждан, направивших обращения (заявления) в контрольный (надзорный) орган, не приводятся);</text:p>
      <text:p text:style-name="P37"><text:span text:style-name="T6">2) для пункта 2 части 1 статьи 57 Федерального закона "О государственном контроле (надзоре) и муниципальном контроле в Российской Федерации": ссылка на утвержденный ежегодный план проведения плановых контрольных (надзорных) мероприятий, содержащиеся в нем сведения о выездной проверке; 3) для пункта 3 части 1 статьи 57 Федерального закона "О государственном контроле (надзоре) и муниципальном контроле в Российской Федерации":</text:span></text:p>
      <text:p text:style-name="P31">3.1) ссылка на поручение Президента Российской Федерации о проведении контрольных (надзорных) мероприятий, приказ (распоряжение) контрольного (надзорного) органа об организации выполнения поручения Президента Российской Федерации (при наличии);</text:p>
      <text:p text:style-name="P31">3.2) ссылка на поручение Председателя Правительства Российской Федерации о проведении контрольных (надзорных) мероприятий, приказ (распоряжение) контрольного (надзорного) органа об организации выполнения поручения Председателя Правительства Российской Федерации (при наличии);</text:p>
      <text:p text:style-name="P31"><text:soft-page-break/>3.3) ссылка на поручение Заместителя Председателя Правительства Российской Федерации о проведении контрольных (надзорных) мероприятий в отношении конкретного контролируемого лица, приказ (распоряжение) контрольного (надзорного) органа об организации выполнения поручения Заместителя Председателя Правительства Российской Федерации (при наличии);</text:p>
      <text:p text:style-name="P31">4) для пункта 4 части 1 статьи 57 Федерального закона "О государственном контроле (надзоре) и муниципальном контроле в Российской Федерации": ссылка на требование прокурора о проведении выездной проверки в рамках надзора за исполнением законов, соблюдением прав и свобод человека и гражданина по поступившим в органы прокуратуры материалам и обращениям; 5) для пункта 5 части 1 статьи 57 Федерального закона "О государственном контроле (надзоре) и муниципальном контроле в Российской Федерации": ссылка на решение контрольного (надзорного) органа об устранении выявленных нарушений обязательных требований, ссылка на наступление срока его исполнения;</text:p>
      <text:p text:style-name="P31">6) для пункта 6 части 1 статьи 57 Федерального закона "О государственном контроле (надзоре) и муниципальном контроле в Российской Федерации": ссылка на утвержденную программу проверок и указанное в ней событие, наступление которого влечет проведение выездной проверки);</text:p>
      <text:p text:style-name="P31">7) для части 3 статьи 57 Федерального закона "О государственном контроле (надзоре) и муниципальном контроле в Российской Федерации": поступившая от контролируемого лица информация об устранении нарушений обязательных требований, выявленных в рамках процедур периодического подтверждения соответствия (компетентности), осуществляемых в рамках разрешительных режимов, предусматривающих бессрочный характер действия соответствующих разрешений</text:p>
      <text:p text:style-name="P31">3. Выездная проверка проводится в рамках (наименование вида государственного контроля (надзора), вида муниципального контроля в соответствии с единым реестром видов федерального государственного контроля (надзора), регионального государственного контроля (надзора), муниципального контроля)</text:p>
      <text:p text:style-name="P31">4. Для проведения выездной проверки уполномочены:</text:p>
      <text:p text:style-name="P31">1) ... ... (указываются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выездной проверки)</text:p>
      <text:p text:style-name="P31">5. К проведению выездной проверки привлекаются: специалисты:</text:p>
      <text:p text:style-name="P31">1) ... ... (указываются фамилии, имена, отчества (при наличии), должности специалистов); эксперты (экспертные организации):</text:p>
      <text:p text:style-name="P31">1) ... ... (указываются фамилии, имена, отчества (при наличии), должности экспертов, с указанием сведений о статусе эксперта в реестре экспертов контрольного (надзорного) органа или наименование экспертной организации, с указанием реквизитов свидетельства об аккредитации и наименования органа об аккредитации, выдавшего свидетельство об аккредитации).</text:p>
      <text:p text:style-name="P31">6. Выездная проверка проводится в отношении: (указывается объект контроля в соответствии с положением о виде контроля):</text:p>
      <text:p text:style-name="P31">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31">2) результаты деятельности граждан и организаций, в том числе продукция (товары), работы и услуги, к которым предъявляются обязательные требования; 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text:soft-page-break/>(производственные объекты)</text:p>
      <text:p text:style-name="P31">7. Выездная проверка проводится по адресу (местоположению):</text:p>
      <text:p text:style-name="P31">________________________________________________________________________________________________________________________________________ (указываются адрес (местоположение) места осуществления контролируемым лицом деятельности или адрес (местоположение) нахождения иных объектов контроля, в отношении которых проводится выездная проверка) </text:p>
      <text:p text:style-name="P31">8. Контролируемое лицо: (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выездная проверка)</text:p>
      <text:p text:style-name="P31">9. При проведении выездной проверки совершаются следующие контрольные (надзорные) действия:</text:p>
      <text:p text:style-name="P31">1) ... ... (указываются контрольные (надзорные) действия:</text:p>
      <text:p text:style-name="P31">1) осмотр;</text:p>
      <text:p text:style-name="P31">2) досмотр;</text:p>
      <text:p text:style-name="P31">3) опрос;</text:p>
      <text:p text:style-name="P31">4) получение письменных объяснений;</text:p>
      <text:p text:style-name="P31">5) истребование документов;</text:p>
      <text:p text:style-name="P31">6) отбор проб (образцов);</text:p>
      <text:p text:style-name="P31">7) инструментальное обследование;</text:p>
      <text:p text:style-name="P31">8) испытание;</text:p>
      <text:p text:style-name="P31">9) экспертиза;</text:p>
      <text:p text:style-name="P31">10) эксперимент).</text:p>
      <text:p text:style-name="P31">10. Предметом выездной проверки является:</text:p>
      <text:p text:style-name="P31">1) ... ... (указываются: соблюдение обязательных требований/соблюдение требований/исполнение решений:</text:p>
      <text:p text:style-name="P31">1) ссылки на нормативные правовые акты и их структурные единицы, содержащие обязательные требования, соблюдение которых является предметом выездной проверки;</text:p>
      <text:p text:style-name="P31">2) ссылки на разрешительные документы и содержащиеся в них требования, соблюдение (реализация) которых является предметом выездной проверки;</text:p>
      <text:p text:style-name="P31">3) ссылки на документы, исполнение которых является необходимым в соответствии с законодательством Российской Федерации, и содержащиеся в них требования, соблюдение которых является предметом выездной проверки; 4) ссылки на ранее принятые по результатам контрольных (надзорных) мероприятий решения, исполнение которых является предметом выездной проверки).</text:p>
      <text:p text:style-name="P31">11. При проведении выездной проверки применяются следующие проверочные листы:</text:p>
      <text:p text:style-name="P31">1) ... ... (указываются проверочные листы, их структурные единицы (если проверочный лист применяется не в полном объеме), с реквизитами актов, их утверждающих, либо указывается, что проверочные листы не применяются)</text:p>
      <text:p text:style-name="P31">12. Выездная проверка проводится в следующие сроки: с "___"___________ ____ г., ____ час. ____ мин. по "___"___________ ____ г., ____ час. ____ мин. (указываются дата и время (при необходимости указывается также часовой пояс) начала выездной проверки, ранее наступления которых проверка не может быть начата, а также дата и время (при необходимости указывается также часовой пояс), до наступления которых выездная проверка должна быть закончена, если не будет принято решение о приостановлении проведения выездной проверки) Срок непосредственного взаимодействия с контролируемым лицом составляет не более:</text:p>
      <text:p text:style-name="P31">... (часы, минуты) (указывается срок (часы, минуты), в пределах которого осуществляется непосредственное взаимодействие с контролируемым лицом)</text:p>
      <text:p text:style-name="P31">13. В целях проведения выездной проверки контролируемому лицу необходимо представить <text:soft-page-break/>следующие документы:</text:p>
      <text:p text:style-name="P31">1) ... (указывается контролируемое лицо (гражданин, организация) и перечень документов, представление которых необходимо для проведения выездной проверки)</text:p>
      <text:p text:style-name="P37"><text:span text:style-name="T6">14. Указание иных сведений... (указываются иные сведения, предусмотренные положением о виде контроля). (должность, фамилия, инициалы руководителя, заместителя руководителя органа государственного контроля (надзора), органа муниципального контроля, иного должностного лица, принявшего решение о проведении выездной проверки) (подпись) (фамилия, имя, отчество (при наличии) и должность должностного лица, непосредственно подготовившего проект решения, контактный телефон, электронный адрес (при наличии) Отметка об ознакомлении или об отказе от ознакомления (дата и время) контролируемого лица или его представителя с решением о проведении выездной проверки*</text:span></text:p>
      <text:p text:style-name="P37"><text:span text:style-name="T6"><text:s/>Отметка о направлении решения в электронном виде (адрес электронной почты), в том числе через личный кабинет на специализированном электронном портале*</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4-29T09:40:12.957000000</dc:date>
    <meta:editing-duration>PT16M9S</meta:editing-duration>
    <meta:editing-cycles>2</meta:editing-cycles>
    <meta:generator>LibreOffice/7.1.4.2$Windows_X86_64 LibreOffice_project/a529a4fab45b75fefc5b6226684193eb000654f6</meta:generator>
    <meta:print-date>2025-04-29T09:39:47.952000000</meta:print-date>
    <meta:document-statistic meta:table-count="1" meta:image-count="0" meta:object-count="0" meta:page-count="21" meta:paragraph-count="270" meta:word-count="6905" meta:character-count="60887" meta:non-whitespace-character-count="54066"/>
  </office:meta>
</office:document-meta>
</file>