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Heading_20_2">
      <style:text-properties fo:font-weight="normal" officeooo:paragraph-rsid="0019564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weight="normal" officeooo:paragraph-rsid="0019564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c049"/>
    </style:style>
    <style:style style:name="T3" style:family="text">
      <style:text-properties fo:font-style="normal" fo:font-weight="normal" officeooo:rsid="001a8e6a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6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212121" loext:opacity="100%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212121" loext:opacity="100%" style:font-name="Times New Roman" fo:font-size="14pt" fo:letter-spacing="normal" fo:font-style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12121" loext:opacity="100%" style:font-name="Times New Roman" fo:font-size="14pt" fo:letter-spacing="normal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212121" loext:opacity="100%" style:font-name="Times New Roman" fo:font-size="14pt" fo:letter-spacing="normal" fo:font-style="normal" style:text-underline-style="none" officeooo:rsid="001a8e6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212121" loext:opacity="100%" style:font-name="Times New Roman" fo:font-size="14pt" fo:letter-spacing="normal" fo:font-style="normal" style:text-underline-style="non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14" style:family="text">
      <style:text-properties officeooo:rsid="0015c049"/>
    </style:style>
    <style:style style:name="T15" style:family="text">
      <style:text-properties fo:language="ru" fo:country="RU" officeooo:rsid="0015c049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4pt" fo:font-style="normal" style:text-underline-style="non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style:text-underline-style="non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officeooo:rsid="001a8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2" text:outline-level="2"><text:span text:style-name="T8">о проведении общественного обсуждения проекта Программы профилактики рисков причинения вреда (ущерба) охраняемым законом ценностям </text:span><text:span text:style-name="T10">при осуществлении <text:s text:c="2"/></text:span><text:span text:style-name="T12">муниципального <text:s text:c="2"/>контроля на автомобильном транспорте, городском наземном электрическом </text:span><text:span text:style-name="T17">транспорте и в дорожном хозяйстве <text:s/>на территории</text:span><text:span text:style-name="T18"> </text:span><text:span text:style-name="T19">Ильевского </text:span><text:span text:style-name="T18">сельского поселения Калачевского муниципального района </text:span><text:span text:style-name="T10">Волгоградской области</text:span></text:h>
      <text:p text:style-name="P6"><text:span text:style-name="T4">Настоящим администрация </text:span><text:span text:style-name="T5">Ильевского</text:span><text:span text:style-name="T4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7">общественного</text:span></text:span><text:span text:style-name="Strong_20_Emphasis"><text:span text:style-name="T6"> </text:span></text:span><text:span text:style-name="T4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4">Сроки приема предложений: с 01 октября 202<text:span text:style-name="T20">4</text:span> г. по 01 ноября 202<text:span text:style-name="T20">4</text:span> г.</text:p>
      <text:p text:style-name="P6"><text:span text:style-name="T4">Предложения принимаются по почтовому адресу: 4045</text:span><text:span text:style-name="T5">22</text:span><text:span text:style-name="T4">, Волгоградская область, Калачевский район, </text:span><text:span text:style-name="T5">п.Ильевка</text:span><text:span text:style-name="T4">, ул. </text:span><text:span text:style-name="T5">Мира</text:span><text:span text:style-name="T4">, д.</text:span><text:span text:style-name="T5">11</text:span><text:span text:style-name="T4">, а также по адресу электронной почты:</text:span><text:span text:style-name="T13">Sa_iliev@mail.ru</text:span></text:p>
      <text:p text:style-name="P4">Контактное лицо: <text:span text:style-name="T15">Павлова Анастасия Ивановна</text:span>, тел. 8(84472) 5<text:span text:style-name="T14">7</text:span>-3-<text:span text:style-name="T14">66</text:span>.</text:p>
      <text:p text:style-name="P4">Вид проекта правового акта: постановление администрации <text:span text:style-name="T14">Ильевского</text:span> сельского поселения Калачевского муниципального района Волгоградской области.</text:p>
      <text:p text:style-name="P7"><text:span text:style-name="T8">Наименование проекта правового акта: «Программа профилактики рисков причинения вреда (ущерба) охраняемым законом ценностям </text:span><text:span text:style-name="T10">при осуществлении <text:s text:c="2"/></text:span><text:span text:style-name="T12">муниципального <text:s text:c="2"/>контроля на автомобильном транспорте, городском наземном электрическом </text:span><text:span text:style-name="T17">транспорте и в дорожном хозяйстве <text:s/>на территории</text:span><text:span text:style-name="T18"> </text:span><text:span text:style-name="T19">Ильевского </text:span><text:span text:style-name="T18">сельского поселения Калачевского муниципального района </text:span><text:span text:style-name="T10">Волгоградской области на 202</text:span><text:span text:style-name="T11">5</text:span><text:span text:style-name="T10"> год </text:span><text:span text:style-name="T9">».</text:span></text:p>
      <text:p text:style-name="P4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16">www.ilievka.ulcraft.com</text:span></text:p>
      <text:p text:style-name="P5"> <text:span text:style-name="T1">Дата составления уведомления: 26 сентября 202</text:span><text:span text:style-name="T3">4</text:span><text:span text:style-name="T1"> года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1T09:27:49.269000000</dc:date>
    <meta:editing-duration>PT7M7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207" meta:character-count="1893" meta:non-whitespace-character-count="1672"/>
  </office:meta>
</office:document-meta>
</file>