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rebuchet MS" svg:font-family="'Trebuchet MS', 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30000" loext:opacity="100%" style:font-name="Trebuchet MS" fo:font-size="9pt" fo:letter-spacing="normal" fo:font-style="normal" fo:font-weight="normal"/>
    </style:style>
    <style:style style:name="P2" style:family="paragraph" style:parent-style-name="Text_20_body">
      <style:paragraph-properties fo:margin-left="0cm" fo:margin-right="0cm" fo:margin-top="0cm" fo:margin-bottom="0cm" style:contextual-spacing="false" fo:orphans="2" fo:widows="2" fo:text-indent="0cm" style:auto-text-indent="false" fo:padding="0cm" fo:border="none"/>
    </style:style>
    <style:style style:name="P3"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30000" loext:opacity="100%" style:font-name="Trebuchet MS" fo:font-size="9pt" fo:letter-spacing="normal" fo:font-style="normal" fo:font-weight="bold"/>
    </style:style>
    <style:style style:name="P5"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fo:font-variant="normal" fo:text-transform="none" fo:color="#030000" loext:opacity="100%" style:font-name="Trebuchet MS" fo:font-size="9pt" fo:letter-spacing="normal" fo:font-style="normal" fo:font-weight="bold"/>
    </style:style>
    <style:style style:name="P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30000" loext:opacity="100%" style:font-name="Trebuchet MS" fo:font-size="9pt" fo:letter-spacing="normal" fo:font-style="normal" fo:font-weight="normal"/>
    </style:style>
    <style:style style:name="T1" style:family="text">
      <style:text-properties fo:font-variant="normal" fo:text-transform="none" fo:color="#0065b3" loext:opacity="100%" style:font-name="Trebuchet MS" fo:font-size="9pt" fo:letter-spacing="normal" fo:font-style="normal" style:text-underline-style="solid" style:text-underline-width="auto" style:text-underline-color="font-color" fo:font-weight="bold"/>
    </style:style>
    <style:style style:name="T2" style:family="text">
      <style:text-properties fo:font-variant="normal" fo:text-transform="none" fo:color="#0065b3" loext:opacity="100%" style:font-name="Trebuchet MS" fo:font-size="9pt" fo:letter-spacing="normal" fo:font-style="normal" style:text-underline-style="solid" style:text-underline-width="auto" style:text-underline-color="font-color" fo:font-weight="normal"/>
    </style:style>
    <style:style style:name="T3" style:family="text">
      <style:text-properties fo:font-variant="normal" fo:text-transform="none" fo:color="#4f81bd" loext:opacity="100%" style:font-name="Trebuchet MS" fo:font-size="9pt" fo:letter-spacing="normal" fo:font-style="normal" fo:font-weight="bold"/>
    </style:style>
    <style:style style:name="T4" style:family="text">
      <style:text-properties fo:font-variant="normal" fo:text-transform="none" fo:color="#030000" loext:opacity="100%" style:font-name="Trebuchet MS" fo:font-size="9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http://www.kalachadmin.ru/about/munitsipalnyy-kontrol/kontrol-sokhrannosti-avtomobilnykh-dorog/rukovodstvo-po-soblyudeniyu-obyazatelnykh-trebovaniy/ИНФОГРАФИКА%20%20ПРАВИЛЬНО.docx" text:style-name="Internet_20_link" text:visited-style-name="Visited_20_Internet_20_Link"><text:span text:style-name="T1">Профилактический визит (инфографика)</text:span></text:a><text:span text:style-name="T3"> </text:span></text:p>
      <text:p text:style-name="P5">Объектами муниципального контроля (далее – объект контроля) являются:</text:p>
      <text:p text:style-name="P6">деятельность, действия (бездействие) контролируемых лиц на автомобильном транспорте, городском наземном электрическом транспорте и в дорожном хозяйстве, 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text:p>
      <text:p text:style-name="P6">результаты деятельности контролируемых лиц, в том числе работы и услуги, к которым предъявляются обязательные требования;</text:p>
      <text:p text:style-name="P6">здания, строения, сооружения, территории, включая земельные участки, предметы и другие объекты, которыми контролируемые лицами владеют и (или) пользуются, и к которым предъявляются обязательные требования.</text:p>
      <text:p text:style-name="P6">Муниципальный контроль осуществляется администрацией Калачевского муниципального района Волгоградской области (далее – Контрольный орган).</text:p>
      <text:p text:style-name="P6">Непосредственное осуществление муниципального контроля возлагается на комитет строительства, дорожного и жилищно-коммунального хозяйства администрации Калачевского муниципального района</text:p>
      <text:p text:style-name="P4">Предметом муниципального контроля является соблюдение юридическими лицами, индивидуальными предпринимателями и физическими лицами (далее – контролируемые лица) обязательных требований:</text:p>
      <text:p text:style-name="P6">1) в области автомобильных дорог и дорожной деятельности, установленных в отношении автомобильных дорог:</text:p>
      <text:p text:style-name="P6">а) к эксплуатации объектов дорожного сервиса, размещенных<text:line-break/>в полосах отвода и (или) придорожных полосах автомобильных дорог общего пользования;</text:p>
      <text:p text:style-name="P6">б) к осуществлению работ по капитальному ремонту, ремонту<text:line-break/>и содержанию автомобильных дорог общего пользования и искусственных дорожных сооружений на них (включая требования к дорожно-строительным материалам и изделиям) в части обеспечения сохранности автомобильных дорог;</text:p>
      <text:p text:style-name="P6">2) установленных в отношении перевозок по муниципальным маршрутам регулярных перевозок, не относящихся к предмету федерального государственного контроля (надзора) на автомобильном транспорте, городском наземном электрическом транспорте и в дорожном хозяйстве в области организации регулярных перевозок.</text:p>
      <text:p text:style-name="P6">Предметом муниципального контроля является также исполнение решений, принимаемых по результатам контрольных мероприятий.</text:p>
      <text:p text:style-name="P4">Муниципальный контроль осуществляется Контрольным органом посредством организации проведения следующих плановых и внеплановых контрольных мероприятий:</text:p>
      <text:p text:style-name="P6">инспекционный визит, рейдовый осмотр, документарная проверка, выездная проверка – при взаимодействии с контролируемыми лицами;</text:p>
      <text:p text:style-name="P6">наблюдение за соблюдением обязательных требований, выездное обследование – без взаимодействия с контролируемыми лицами.</text:p>
      <text:p text:style-name="P4">При осуществлении муниципального контроля взаимодействием с контролируемыми лицами являются:</text:p>
      <text:p text:style-name="P6">встречи, телефонные и иные переговоры (непосредственное взаимодействие) между инспектором и контролируемым лицом или его представителем;</text:p>
      <text:p text:style-name="P6">запрос документов, иных материалов;</text:p>
      <text:p text:style-name="P6">присутствие инспектора в месте осуществления деятельности контролируемого лица (за исключением случаев присутствия инспектора на общедоступных производственных объектах).</text:p>
      <text:p text:style-name="P4">Контрольные мероприятия, осуществляемые при взаимодействии с контролируемым лицом, проводятся Контрольным органом по следующим основаниям:</text:p>
      <text:p text:style-name="P6">1) наличие у Контрольного органа сведений о причинении вреда (ущерба) или об угрозе причинения вреда (ущерба) охраняемым законом ценностям либо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6">2) наступление сроков проведения контрольных мероприятий, включенных в план проведения контрольных мероприятий;</text:p>
      <text:p text:style-name="P6">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6">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2"><text:span text:style-name="T4">5) истечение срока исполнения решения Контрольного органа об устранении выявленного нарушения обязательных требований – в случаях, установленных </text:span><text:a xlink:type="simple" xlink:href="consultantplus://offline/ref=176923FAB863A4C98807594DEB28D7B584908B5FB1A28C9FDE44BBC16100CFA6F926E59E29B06F2294D6112762FB2C6143467A2C60D1A08Ae0ABN" text:style-name="Internet_20_link" text:visited-style-name="Visited_20_Internet_20_Link"><text:span text:style-name="T2">частью 1 статьи 95</text:span></text:a><text:span text:style-name="T4"> Федерального закона.</text:span></text:p>
      <text:p text:style-name="P6">Контрольные мероприятия без взаимодействия проводятся инспекторами на основании заданий уполномоченных должностных лиц Контрольного органа, включая задания, содержащиеся в планах работы Контрольного органа, в том числе в случаях, установленных Федеральным законом.</text:p>
      <text:p text:style-name="P6">Для проведения контрольного мероприятия, предусматривающего взаимодействие с контролируемым лицом, а также документарной проверки, принимается решение Контрольного органа, подписанное уполномоченным <text:soft-page-break/>лицом Контрольного органа, в котором указываются сведения, предусмотренные частью 1 статьи 64 Федерального закона № 248-ФЗ.</text:p>
      <text:p text:style-name="P6">В отношении проведения наблюдения за соблюдением обязательных требований, выездного обследования не требуется принятие решения о проведении данного контрольного мероприятия, предусмотренного абзацем первым</text:p>
      <text:p text:style-name="P1">По окончании проведения контрольного мероприятия, предусматривающего взаимодействие с контролируемым лицом, инспектор составляет акт контрольного мероприятия (далее также – акт) по форме, утвержденной приказом Минэкономразвития России от 31.03.2021 № 151 «О типовых формах документов, используемых контрольным (надзорным) органом».</text:p>
      <text:p text:style-name="P6">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text:p>
      <text:p text:style-name="P6">В случае устранения выявленного нарушения до окончания проведения контрольного мероприятия, предусматривающего взаимодействие с контролируемым лицом, в акте указывается факт его устранения.</text:p>
      <text:p text:style-name="P4">Контрольный орган в случае выявления при проведении контрольного мероприятия нарушений контролируемым лицом обязательных требований в пределах полномочий, предусмотренных законодательством Российской Федерации, обязан:</text:p>
      <text:p text:style-name="P6">1) выдать после оформления акта контрольного мероприятия контролируемому лицу предписание об устранении выявленных нарушений обязательных требований (далее – предписание) с указанием разумных сроков их устранения, но не более шести месяцев (при проведении документарной проверки предписание направляется контролируемому лицу не позднее пяти рабочих дней после окончания документарной проверки)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p>
      <text:p text:style-name="P6">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о доведении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проверки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производимые и реализуемые ими товары, выполняемые работы, оказываемые услуги представляют непосредственную угрозу причинения вреда (ущерба) охраняемым законом ценностям или что такой вред (ущерб) причинен;</text:p>
      <text:p text:style-name="P6">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p>
      <text:p text:style-name="P6">5) рассмотреть вопрос о выдаче рекомендации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rebuchet MS" svg:font-family="'Trebuchet MS', Arial, Helvetica,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6-14T10:43:14.135000000</dc:date>
    <meta:editing-duration>PT9S</meta:editing-duration>
    <meta:editing-cycles>1</meta:editing-cycles>
    <meta:document-statistic meta:table-count="0" meta:image-count="0" meta:object-count="0" meta:page-count="2" meta:paragraph-count="38" meta:word-count="953" meta:character-count="8537" meta:non-whitespace-character-count="7613"/>
    <meta:generator>LibreOffice/7.1.4.2$Windows_X86_64 LibreOffice_project/a529a4fab45b75fefc5b6226684193eb000654f6</meta:generator>
  </office:meta>
</office:document-meta>
</file>