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212121" loext:opacity="100%" style:font-name="Times New Roman" fo:font-size="14pt" fo:letter-spacing="normal" fo:font-style="normal" fo:font-weight="normal" officeooo:paragraph-rsid="0015c049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c049"/>
    </style:style>
    <style:style style:name="T3" style:family="text">
      <style:text-properties fo:font-style="normal" fo:font-weight="normal" officeooo:rsid="0018c027"/>
    </style:style>
    <style:style style:name="T4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15c049" style:font-size-asian="14pt" style:font-size-complex="14pt"/>
    </style:style>
    <style:style style:name="T6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7" style:family="text">
      <style:text-properties fo:font-variant="normal" fo:text-transform="none" fo:color="#212121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8" style:family="text">
      <style:text-properties fo:font-variant="normal" fo:text-transform="none" fo:color="#1c1c1c" loext:opacity="100%" style:font-name="Times New Roman" fo:font-size="14pt" fo:letter-spacing="normal" fo:language="en" fo:country="US" fo:font-style="normal" style:text-underline-style="solid" style:text-underline-width="auto" style:text-underline-color="font-color" fo:font-weight="normal" officeooo:rsid="0015c049" style:font-size-asian="14pt" style:font-size-complex="14pt" loext:padding="0cm" loext:border="none"/>
    </style:style>
    <style:style style:name="T9" style:family="text">
      <style:text-properties officeooo:rsid="0015c049"/>
    </style:style>
    <style:style style:name="T10" style:family="text">
      <style:text-properties fo:language="ru" fo:country="RU" officeooo:rsid="0015c049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officeooo:rsid="0018c0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УВЕДОМЛЕНИЕ </text:h>
      <text:h text:style-name="P1" text:outline-level="2">о проведении общественного обсуждения проекта Программы профилактики рисков причинения вреда (ущерба) охраняемым законом ценностям при осуществлении муниципального контроля в сфере благоустройства</text:h>
      <text:p text:style-name="P5"><text:span text:style-name="T4">Настоящим администрация </text:span><text:span text:style-name="T5">Ильевского</text:span><text:span text:style-name="T4"> сельского поселения Калачевского муниципального района Волгоградской области уведомляет  о  проведении </text:span><text:span text:style-name="Strong_20_Emphasis"><text:span text:style-name="T7">общественного</text:span></text:span><text:span text:style-name="Strong_20_Emphasis"><text:span text:style-name="T6"> </text:span></text:span><text:span text:style-name="T4">обсуждения проекта программы профилактики  рисков причинения вреда (ущерба) охраняемым законом ценностям, а также о приеме предложений от участников общественных обсуждений.</text:span></text:p>
      <text:p text:style-name="P3">Сроки приема предложений: с 01 октября 202<text:span text:style-name="T12">4</text:span> г. по 01 ноября 202<text:span text:style-name="T12">4</text:span> г.</text:p>
      <text:p text:style-name="P5"><text:span text:style-name="T4">Предложения принимаются по почтовому адресу: 4045</text:span><text:span text:style-name="T5">22</text:span><text:span text:style-name="T4">, Волгоградская область, Калачевский район, </text:span><text:span text:style-name="T5">п.Ильевка</text:span><text:span text:style-name="T4">, ул. </text:span><text:span text:style-name="T5">Мира</text:span><text:span text:style-name="T4">, д.</text:span><text:span text:style-name="T5">11</text:span><text:span text:style-name="T4">, а также по адресу электронной почты:</text:span><text:span text:style-name="T8">Sa_iliev@mail.ru</text:span></text:p>
      <text:p text:style-name="P3">Контактное лицо: <text:span text:style-name="T10">Павлова Анастасия Ивановна</text:span>, тел. 8(84472) 5<text:span text:style-name="T9">7</text:span>-3-<text:span text:style-name="T9">66</text:span>.</text:p>
      <text:p text:style-name="P3">Вид проекта правового акта: постановление администрации <text:span text:style-name="T9">Ильевского</text:span> сельского поселения Калачевского муниципального района Волгоградской области.</text:p>
      <text:p text:style-name="P3">Наименование проекта правового акта: «Программа профилактики рисков причинения вреда (ущерба) охраняемым законом ценностям при осуществлении муниципального контроля в сфере благоустройства на территории<text:span text:style-name="T9">Ильевского</text:span> сельского поселения Калачевского муниципального района Волгоградской области на 202<text:span text:style-name="T12">5</text:span> год».</text:p>
      <text:p text:style-name="P3">Уведомление  о  проведении  общественного обсуждения,  проект программы профилактики рисков причинения вреда (ущерба) охраняемым законом ценностям, а  также  иные  материалы  размещены  на официальном сайте разработчика в информационно-телекоммуникационной сети Интернет: <text:span text:style-name="T11">www.ilievka.ulcraft.com</text:span></text:p>
      <text:p text:style-name="P4"> <text:span text:style-name="T1">Дата составления уведомления: 26 сентября 202</text:span><text:span text:style-name="T3">4</text:span><text:span text:style-name="T1"> года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1T09:27:14.330000000</dc:date>
    <meta:editing-duration>PT5M59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179" meta:character-count="1635" meta:non-whitespace-character-count="1452"/>
  </office:meta>
</office:document-meta>
</file>