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tter" svg:font-family="Bitter, serif"/>
    <style:font-face style:name="Georgia" svg:font-family="Georgia, 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12121" loext:opacity="100%" style:font-name="Bitter" fo:font-size="18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Georgi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Georgi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2121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2121" loext:opacity="100%" fo:letter-spacing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12121" loext:opacity="100%" style:font-name="Georgia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212121" loext:opacity="100%" style:font-name="Georgia" fo:font-size="12pt" fo:letter-spacing="normal" fo:font-style="normal" fo:font-weight="normal"/>
    </style:style>
    <style:style style:name="T3" style:family="text">
      <style:text-properties fo:font-variant="normal" fo:text-transform="none" fo:color="#1c1c1c" loext:opacity="100%" style:font-name="Georgia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4" style:family="text">
      <style:text-properties fo:font-variant="normal" fo:text-transform="none" fo:color="#1c1c1c" loext:opacity="100%" style:text-line-through-style="none" style:text-line-through-type="none" style:font-name="Georgia" fo:font-size="12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officeooo:rsid="00077b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Информация о состоянии окружающей среды и об использовании природных ресурсов</text:h>
      <text:p text:style-name="P3"><text:span text:style-name="Strong_20_Emphasis"><text:span text:style-name="T1">Информация о состоянии окружающей среды и об использовании природных ресурсов</text:span></text:span></text:p>
      <text:p text:style-name="P4">Информация о состоянии окружающей среды и об использовании природных ресурсов на территории <text:span text:style-name="T5">Ильевского</text:span> сельского поселения <text:span text:style-name="T5">Калачевского</text:span> муниципального района Волгоградской области</text:p>
      <text:p text:style-name="P5">Органы местного самоуправления являются субъектами природоохранной деятельности, и согласно ст. 1 Федерального закона «Об охране окружающей среды» осуществляют деятельность, направленную на сохранение и восстановление природной среды, рациональное использование и воспроизводство природных ресурсов, предотвращение негативного воздействия хозяйственной и иной деятельности на окружающую среду и ликвидацию ее последствий.</text:p>
      <text:p text:style-name="P5">В целом экологическая ситуация на территории сельского поселения благоприятная. На территории поселения отсутствуют высокотоксичные производства .Основными источниками загрязнения окружающей среды в поселении являются автотранспорт, твёрдые коммунальные отходы (далее ТКО).</text:p>
      <text:p text:style-name="P5">Решена проблема сбора и утилизации бытовых отходов. На территории сельского поселения установлено <text:span text:style-name="T5">99</text:span> контейнеров, <text:span text:style-name="T5">10 площадок под КГО.</text:span> Вывоз твердых коммунальных отходов осуществляет региональный оператор.</text:p>
      <text:p text:style-name="P5">Утвержден реестр контейнерных площадок на территории сельского поселения</text:p>
      <text:p text:style-name="P5">Автотранспорт относится к основным источникам загрязнения окружающей среды. Его выбросы оказывают негативное воздействие на состояние атмосферного воздуха жилых зон, а также являются источниками загрязнения сельскохозяйственных земель вдоль автомагистралей.</text:p>
      <text:p text:style-name="P5">Действующих объектов специального назначения – скотомогильников и биозахоронений, а также полигонов твердых коммунальных отходов на территории сельского поселения не имеется.</text:p>
      <text:p text:style-name="P5">На территории сельского поселения <text:span text:style-name="T5">2</text:span> водонапорн<text:span text:style-name="T5">ой</text:span> башн<text:span text:style-name="T5">и</text:span>, снабжающ<text:span text:style-name="T5">ие</text:span> население чистой питьевой водой. Запасов подземных вод достаточно для обеспечения чистой водой жителей всех населенных пунктов сельского поселения.</text:p>
      <text:p text:style-name="P5">Для решения проблем по благоустройству населенных пунктов поселения решением сельского Совета депутатов <text:span text:style-name="T5">Ильевского</text:span> сельского поселения утверждены правила благоустройства территории Романовского сельского поселения Вышеуказанный нормативный правовой акт размещен на сайте администрации сельского поселения в информационно-телекоммуникационной сети Интернет. Комплексное решение проблемы окажет положительный эффект на санитарно-эпидемиологическую обстановку, предотвратит угрозу жизни и безопасности граждан, будет способствовать повышению уровня их комфортного проживания.</text:p>
      <text:p text:style-name="P5">Администрацией сельского поселения проводятся месячники по уборке территорий поселения весной и осенью. Проводится разъяснительная работа с населением по вопросу обращения с ТКО: о запрете сжигания, нелегального размещения мусора, о негативных экологических последствиях.</text:p>
      <text:p text:style-name="P4">Законодательство в сфере охраны окружающей среды</text:p>
      <text:p text:style-name="P8"><text:soft-page-break/><text:a xlink:type="simple" xlink:href="http://publication.pravo.gov.ru/Document/View/0001201704200016" text:style-name="Internet_20_link" text:visited-style-name="Visited_20_Internet_20_Link"><text:span text:style-name="T3">Указом Президента РФ от 19.04.2017 № 176</text:span></text:a><text:span text:style-name="T2"> утверждена Стратегия экологической безопасности России на период до 2025 года. В ней обозначены основные вызовы и угрозы экологической безопасности, определены цели, задачи и механизмы реализации государственной политики в данной сфере.</text:span></text:p>
      <text:p text:style-name="P5">Текущее состояние окружающей среды на территории страны оценивается как неблагополучное. В городах с высоким и очень высоким уровнем загрязнения воздуха проживает 17,1 млн. человек. Это 17% городского населения России. От 30 до 40 % граждан регулярно пользуются водой, не соответствующей гигиеническим нормативам. Ежегодно образуется примерно 4 млрд. тонн отходов производства и потребления, из которых – 55-60 млн. тонн твердые коммунальные отходы. Сохраняется повышенное радиоактивное загрязнение, в т.ч. в результате проведения испытаний ядерного оружия. К глобальным вызовам экологической безопасности относятся последствия изменения климата на планете, рост потребления природных ресурсов при сокращении их запасов, сокращение биологического разнообразия и пр. В числе механизмов реализации госполитики в рассматриваемой сфере - создание системы экологического аудита, информирование населения и организаций об опасных гидрометеорологических и гелиогеофизических явлениях, о состоянии окружающей среды и ее загрязнении, внедрение комплексных экологических разрешений в отношении экологически опасных производств, использующих наилучшие доступные технологии. Предусматривается создание и развитие системы экологических фондов.</text:p>
      <text:p text:style-name="P6"> </text:p>
      <text:p text:style-name="P4">Законодательство в области охраны окружающей среды,</text:p>
      <text:p text:style-name="P4">природопользования и экологической безопасности</text:p>
      <text:p text:style-name="P5">Правовые основы государственной политики в области охраны окружающей среды, обеспечивающие сбалансированное решение социально-экономических задач, сохранение благоприятной окружающей среды, биологического разнообразия и природных ресурсов в целях удовлетворения потребностей нынешнего и будущих поколений, укрепления правопорядка в области охраны окружающей среды и обеспечения экологической безопасности, определяет Федеральный закон от 10.01.2002 № 7-ФЗ «Об охране окружающей среды». Он регулирует отношения в сфере взаимодействия общества и природы, возникающие при осуществлении хозяйственной и иной деятельности, связанной с воздействием на природную среду, в пределах Российской Федерации, а также на континентальном шельфе и в исключительной экономической зоне РФ. Федеральный закон «Об охране окружающей среды» является базовым законом, на основании которого строится все природоохранное законодательство Российской Федерации. Охрана здоровья и обеспечение благополучия человека — конечная цель охраны окружающей природной среды. Поэтому в законодательных актах, направленных на охрану здоровья граждан, экологические требования занимают ведущее место. В этом смысле источником экологического права служит Федеральный закон от 30 марта 1999 г. № 52-ФЗ «О санитарно-эпидемиологическом благополучии населения». Он регулирует санитарные отношения, связанные с охраной здоровья от неблагоприятного воздействия внешней среды — производственной, бытовой, природной. Экологические требования, выраженные в статьях Закона, одновременно являются и источниками экологического права.</text:p>
      <text:p text:style-name="P5"><text:soft-page-break/>Другим источником экологического права служат Федеральный закон от 21 ноября 2011 года № 323-ФЗ «Об основах охраны здоровья граждан в Российской Федерации». В нем есть норма, обеспечивающая экологические права граждан. Так, в статье 18 говориться, что: «Каждый имеет право на охрану здоровья. Право на охрану здоровья обеспечивается охраной окружающей среды…». Правовые нормы по охране природы и рациональному природопользованию содержатся и в других актах природоресурсного законодательства России. К ним относятся Лесной кодекс РФ, Водный кодекс РФ, Федеральный закон «О животном мире» и др. Правовые отношения в области охраны окружающей среды, обеспечения экологической безопасности, рационального природопользования определены в следующих действующих законах.</text:p>
      <text:p text:style-name="P7"> </text:p>
      <text:p text:style-name="P4">Общие законопроекты</text:p>
      <text:p text:style-name="P2"><text:span text:style-name="T2">1. Федеральный закон </text:span><text:a xlink:type="simple" xlink:href="http://docs.cntd.ru/document/901808297" text:style-name="Internet_20_link" text:visited-style-name="Visited_20_Internet_20_Link"><text:span text:style-name="T3">от 10.01.2002 № 7-ФЗ</text:span></text:a><text:span text:style-name="T2"> «Об охране окружающей среды»<text:line-break/>2. Федеральный закон </text:span><text:a xlink:type="simple" xlink:href="http://docs.cntd.ru/document/9014668" text:style-name="Internet_20_link" text:visited-style-name="Visited_20_Internet_20_Link"><text:span text:style-name="T3">от 23.11.1995 № 174-ФЗ</text:span></text:a><text:span text:style-name="T2"> «Об экологической экспертизе»<text:line-break/>3. Федеральный закон </text:span><text:a xlink:type="simple" xlink:href="http://docs.cntd.ru/document/901713128" text:style-name="Internet_20_link" text:visited-style-name="Visited_20_Internet_20_Link"><text:span text:style-name="T3">от 09.07.1998 № 113-ФЗ</text:span></text:a><text:span text:style-name="T2"> «О гидрометеорологической службе»</text:span></text:p>
      <text:p text:style-name="P4">Законопроекты по экологической безопасности</text:p>
      <text:p text:style-name="P8"><text:span text:style-name="T2">1. Федеральный закон </text:span><text:a xlink:type="simple" xlink:href="http://docs.cntd.ru/document/901729631" text:style-name="Internet_20_link" text:visited-style-name="Visited_20_Internet_20_Link"><text:span text:style-name="T3">от 30.03.1999 № 52-ФЗ</text:span></text:a><text:span text:style-name="T2"> «О санитарно-эпидемиологическом благополучии населения»</text:span></text:p>
      <text:p text:style-name="P8"><text:span text:style-name="T2">2. Федеральный закон </text:span><text:a xlink:type="simple" xlink:href="http://docs.cntd.ru/document/9009935" text:style-name="Internet_20_link" text:visited-style-name="Visited_20_Internet_20_Link"><text:span text:style-name="T3">от 21.12.1994 №б8-ФЗ</text:span></text:a><text:span text:style-name="T2"> «О защите населения территорий от чрезвычайных ситуаций природного и техногенного характера»</text:span></text:p>
      <text:p text:style-name="P8"><text:span text:style-name="T2">3. Федеральный закон </text:span><text:a xlink:type="simple" xlink:href="http://docs.cntd.ru/document/9025842" text:style-name="Internet_20_link" text:visited-style-name="Visited_20_Internet_20_Link"><text:span text:style-name="T3">от 05.06.1996 № 86-ФЗ</text:span></text:a><text:span text:style-name="T2"> «О государственном регулировании в области генно-инженерной деятельности»</text:span></text:p>
      <text:p text:style-name="P8"><text:span text:style-name="T2">4. Федеральный закон </text:span><text:a xlink:type="simple" xlink:href="http://docs.cntd.ru/document/9009548" text:style-name="Internet_20_link" text:visited-style-name="Visited_20_Internet_20_Link"><text:span text:style-name="T3">от 25.11.1994 № 49-ФЗ</text:span></text:a><text:span text:style-name="T2"> «О ратификации Базельской конвенции о контроле за трансграничной перевозкой опасных отходов и их удалением»</text:span></text:p>
      <text:p text:style-name="P8"><text:span text:style-name="T2">5. Федеральный закон </text:span><text:a xlink:type="simple" xlink:href="http://docs.cntd.ru/document/9045962" text:style-name="Internet_20_link" text:visited-style-name="Visited_20_Internet_20_Link"><text:span text:style-name="T3">от 19.07.97 № 109-ФЗ</text:span></text:a><text:span text:style-name="T2"> «О безопасном обращении с пестицидами и агрохимикатами»</text:span></text:p>
      <text:p text:style-name="P8"><text:span text:style-name="T2">6. Федеральный закон </text:span><text:a xlink:type="simple" xlink:href="http://docs.cntd.ru/document/9046062" text:style-name="Internet_20_link" text:visited-style-name="Visited_20_Internet_20_Link"><text:span text:style-name="T3">от 21.07.1997 № 117-ФЗ</text:span></text:a><text:span text:style-name="T2"> «О безопасности гидротехнических сооружений»</text:span></text:p>
      <text:p text:style-name="P8"><text:span text:style-name="T2">7. Федеральный закон </text:span><text:a xlink:type="simple" xlink:href="http://docs.cntd.ru/document/901711591" text:style-name="Internet_20_link" text:visited-style-name="Visited_20_Internet_20_Link"><text:span text:style-name="T3">от 24.06.1998 № 89-ФЗ</text:span></text:a><text:span text:style-name="T2"> «Об отходах производства и потреблениях</text:span></text:p>
      <text:p text:style-name="P4">Законопроекты по природным ресурсам.</text:p>
      <text:p text:style-name="P8"><text:span text:style-name="T2">1. Федеральный закон </text:span><text:a xlink:type="simple" xlink:href="http://docs.cntd.ru/document/901732276" text:style-name="Internet_20_link" text:visited-style-name="Visited_20_Internet_20_Link"><text:span text:style-name="T3">от 04.09.1999 № 96-ФЗ</text:span></text:a><text:span text:style-name="T2"> «Об охране атмосферного воздуха»</text:span></text:p>
      <text:p text:style-name="P8"><text:span text:style-name="T2">2. </text:span><text:a xlink:type="simple" xlink:href="http://docs.cntd.ru/document/901982862" text:style-name="Internet_20_link" text:visited-style-name="Visited_20_Internet_20_Link"><text:span text:style-name="T3">Водный кодекс</text:span></text:a><text:span text:style-name="T2"> Российской Федерации</text:span></text:p>
      <text:p text:style-name="P8"><text:span text:style-name="T2">3. </text:span><text:a xlink:type="simple" xlink:href="http://docs.cntd.ru/document/744100004" text:style-name="Internet_20_link" text:visited-style-name="Visited_20_Internet_20_Link"><text:span text:style-name="T4">Земельный кодекс</text:span></text:a><text:span text:style-name="T2"> Российской Федерации</text:span></text:p>
      <text:p text:style-name="P8"><text:span text:style-name="T2">4. </text:span><text:a xlink:type="simple" xlink:href="http://docs.cntd.ru/document/902017047" text:style-name="Internet_20_link" text:visited-style-name="Visited_20_Internet_20_Link"><text:span text:style-name="T3">Лесной кодекс</text:span></text:a><text:span text:style-name="T2"> Российской Федерации</text:span></text:p>
      <text:p text:style-name="P8"><text:span text:style-name="T2">5. Закон РФ </text:span><text:a xlink:type="simple" xlink:href="http://docs.cntd.ru/document/9003403" text:style-name="Internet_20_link" text:visited-style-name="Visited_20_Internet_20_Link"><text:span text:style-name="T3">от 21.02.1992 № 2395-1</text:span></text:a><text:span text:style-name="T2"> «О недрах»</text:span></text:p>
      <text:p text:style-name="P8"><text:span text:style-name="T2">6. Федеральный закон </text:span><text:a xlink:type="simple" xlink:href="http://docs.cntd.ru/document/9011346" text:style-name="Internet_20_link" text:visited-style-name="Visited_20_Internet_20_Link"><text:span text:style-name="T3">от 24.04.1995 № 52-ФЗ</text:span></text:a><text:span text:style-name="T2"> «О животном мире» и др.</text:span></text:p>
      <text:p text:style-name="P7"> </text:p>
      <text:p text:style-name="P7"> </text:p>
      <text:p text:style-name="P4">Блок законопроектов по радиационной безопасности населения</text:p>
      <text:p text:style-name="P2"><text:span text:style-name="T2">1. Федеральный закон </text:span><text:a xlink:type="simple" xlink:href="http://docs.cntd.ru/document/9014484" text:style-name="Internet_20_link" text:visited-style-name="Visited_20_Internet_20_Link"><text:span text:style-name="T3">от 21.11.1995 № 170-ФЗ</text:span></text:a><text:span text:style-name="T2"> «Об использовании атомной энергии»<text:line-break/>2. Федеральный закон </text:span><text:a xlink:type="simple" xlink:href="http://docs.cntd.ru/document/9015351" text:style-name="Internet_20_link" text:visited-style-name="Visited_20_Internet_20_Link"><text:span text:style-name="T3">от 09.01.1996 № 3-ФЗ</text:span></text:a><text:span text:style-name="T2"> «О радиационной безопасности населения»<text:line-break/>3. Федеральный закон </text:span><text:a xlink:type="simple" xlink:href="http://docs.cntd.ru/document/9017694" text:style-name="Internet_20_link" text:visited-style-name="Visited_20_Internet_20_Link"><text:span text:style-name="T3">от 03.04.1996 № 29-ФЗ</text:span></text:a><text:span text:style-name="T2"> «О финансировании особо </text:span><text:soft-page-break/><text:span text:style-name="T2">радиационноопасных и ядерно-опасных производств и объектов»<text:line-break/>4. Федеральный закон </text:span><text:a xlink:type="simple" xlink:href="http://docs.cntd.ru/document/901792255" text:style-name="Internet_20_link" text:visited-style-name="Visited_20_Internet_20_Link"><text:span text:style-name="T3">от 10.07.2001 № 92-ФЗ</text:span></text:a><text:span text:style-name="T2"> «О специальных экологических программах реабилитации радиационно загрязненных участков территории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tter" svg:font-family="Bitter, serif"/>
    <style:font-face style:name="Georgia" svg:font-family="Georgia, 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4T14:11:39.860000000</dc:date>
    <meta:editing-duration>PT4M35S</meta:editing-duration>
    <meta:editing-cycles>1</meta:editing-cycles>
    <meta:document-statistic meta:table-count="0" meta:image-count="0" meta:object-count="0" meta:page-count="4" meta:paragraph-count="43" meta:word-count="1039" meta:character-count="8665" meta:non-whitespace-character-count="7655"/>
    <meta:generator>LibreOffice/7.1.4.2$Windows_X86_64 LibreOffice_project/a529a4fab45b75fefc5b6226684193eb000654f6</meta:generator>
  </office:meta>
</office:document-meta>
</file>