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12121" loext:opacity="100%" style:font-name="Times New Roman" fo:font-size="14pt" fo:letter-spacing="normal" fo:font-style="normal" fo:font-weight="normal" officeooo:paragraph-rsid="0015c049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6" style:family="paragraph" style:parent-style-name="Heading_20_2">
      <style:text-properties fo:font-weight="normal" officeooo:paragraph-rsid="0019564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weight="normal" officeooo:paragraph-rsid="0019564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5c049"/>
    </style:style>
    <style:style style:name="T3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15c049" style:font-size-asian="14pt" style:font-size-complex="14pt"/>
    </style:style>
    <style:style style:name="T5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6" style:family="text">
      <style:text-properties fo:font-variant="normal" fo:text-transform="none" fo:color="#212121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7" style:family="text">
      <style:text-properties fo:font-variant="normal" fo:text-transform="none" fo:color="#212121" loext:opacity="100%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212121" loext:opacity="100%" style:font-name="Times New Roman" fo:font-size="14pt" fo:letter-spacing="normal" fo:font-style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212121" loext:opacity="100%" style:font-name="Times New Roman" fo:font-size="14pt" fo:letter-spacing="normal" fo:font-style="normal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212121" loext:opacity="100%" style:font-name="Times New Roman" fo:font-size="14pt" fo:letter-spacing="normal" fo:font-style="normal" style:text-underline-style="none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1c1c1c" loext:opacity="100%" style:font-name="Times New Roman" fo:font-size="14pt" fo:letter-spacing="normal" fo:language="en" fo:country="US" fo:font-style="normal" style:text-underline-style="solid" style:text-underline-width="auto" style:text-underline-color="font-color" fo:font-weight="normal" officeooo:rsid="0015c049" style:font-size-asian="14pt" style:font-size-complex="14pt" loext:padding="0cm" loext:border="none"/>
    </style:style>
    <style:style style:name="T12" style:family="text">
      <style:text-properties officeooo:rsid="0015c049"/>
    </style:style>
    <style:style style:name="T13" style:family="text">
      <style:text-properties fo:language="ru" fo:country="RU" officeooo:rsid="0015c049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style:font-name="Times New Roman" fo:font-size="14pt" fo:font-style="normal" style:text-underline-style="none" fo:font-weight="bold" style:font-name-asian="Calibri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style:text-underline-style="none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style:font-name="Times New Roman" fo:font-size="14pt" fo:font-style="normal" style:text-underline-style="none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ize="14pt" fo:font-style="normal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font-name="Times New Roman" style:text-underline-style="none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style:text-underline-style="none" style:font-style-asian="normal" style:font-name-complex="Times New Roman" style:font-style-complex="normal"/>
    </style:style>
    <style:style style:name="T25" style:family="text">
      <style:text-properties style:font-name="Times New Roman" style:text-underline-style="none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loext:opacity="0%" style:font-name="Times New Roman" fo:font-size="14pt" fo:language="ru" fo:country="RU" fo:font-style="normal" style:text-underline-style="none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Times New Roman" fo:font-size="14pt" fo:language="ru" fo:country="RU" fo:font-style="normal" style:text-underline-style="non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28" style:family="text">
      <style:text-properties style:use-window-font-color="true" loext:opacity="0%" style:font-name="Times New Roman" fo:font-size="14pt" fo:language="ru" fo:country="RU" fo:font-style="normal" style:text-underline-style="non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УВЕДОМЛЕНИЕ </text:h>
      <text:h text:style-name="P6" text:outline-level="2"><text:span text:style-name="T7">о проведении общественного обсуждения проекта Программы профилактики рисков причинения вреда (ущерба) охраняемым законом ценностям </text:span><text:span text:style-name="T9">при осуществлении <text:s text:c="2"/></text:span><text:span text:style-name="T10">муниципального <text:s text:c="2"/>контроля на автомобильном транспорте, городском наземном электрическом </text:span><text:span text:style-name="T18">транспорте и в дорожном хозяйстве <text:s/>на территории</text:span><text:span text:style-name="T20"> </text:span><text:span text:style-name="T28">Ильевского </text:span><text:span text:style-name="T20">сельского поселения Калачевского муниципального района </text:span><text:span text:style-name="T9">Волгоградской области</text:span></text:h>
      <text:p text:style-name="P5"><text:span text:style-name="T3">Настоящим администрация </text:span><text:span text:style-name="T4">Ильевского</text:span><text:span text:style-name="T3"> сельского поселения Калачевского муниципального района Волгоградской области уведомляет  о  проведении </text:span><text:span text:style-name="Strong_20_Emphasis"><text:span text:style-name="T6">общественного</text:span></text:span><text:span text:style-name="Strong_20_Emphasis"><text:span text:style-name="T5"> </text:span></text:span><text:span text:style-name="T3">обсуждения проекта программы профилактики  рисков причинения вреда (ущерба) охраняемым законом ценностям, а также о приеме предложений от участников общественных обсуждений.</text:span></text:p>
      <text:p text:style-name="P3">Сроки приема предложений: с 01 октября 202<text:span text:style-name="T12">3</text:span> г. по 01 ноября 202<text:span text:style-name="T12">3</text:span> г.</text:p>
      <text:p text:style-name="P5"><text:span text:style-name="T3">Предложения принимаются по почтовому адресу: 4045</text:span><text:span text:style-name="T4">22</text:span><text:span text:style-name="T3">, Волгоградская область, Калачевский район, </text:span><text:span text:style-name="T4">п.Ильевка</text:span><text:span text:style-name="T3">, ул. </text:span><text:span text:style-name="T4">Мира</text:span><text:span text:style-name="T3">, д.</text:span><text:span text:style-name="T4">11</text:span><text:span text:style-name="T3">, а также по адресу электронной почты:</text:span><text:span text:style-name="T11">Sa_iliev@mail.ru</text:span></text:p>
      <text:p text:style-name="P3">Контактное лицо: <text:span text:style-name="T13">Павлова Анастасия Ивановна</text:span>, тел. 8(84472) 5<text:span text:style-name="T12">7</text:span>-3-<text:span text:style-name="T12">66</text:span>.</text:p>
      <text:p text:style-name="P3">Вид проекта правового акта: постановление администрации <text:span text:style-name="T12">Ильевского</text:span> сельского поселения Калачевского муниципального района Волгоградской области.</text:p>
      <text:p text:style-name="P7"><text:span text:style-name="T7">Наименование проекта правового акта: «Программа профилактики рисков причинения вреда (ущерба) охраняемым законом ценностям </text:span><text:span text:style-name="T9">при осуществлении <text:s text:c="2"/></text:span><text:span text:style-name="T10">муниципального <text:s text:c="2"/>контроля на автомобильном транспорте, городском наземном электрическом </text:span><text:span text:style-name="T18">транспорте и в дорожном хозяйстве <text:s/>на территории</text:span><text:span text:style-name="T20"> </text:span><text:span text:style-name="T28">Ильевского </text:span><text:span text:style-name="T20">сельского поселения Калачевского муниципального района </text:span><text:span text:style-name="T9">Волгоградской области на 2024 год </text:span><text:span text:style-name="T8">».</text:span></text:p>
      <text:p text:style-name="P3">Уведомление  о  проведении  общественного обсуждения,  проект программы профилактики рисков причинения вреда (ущерба) охраняемым законом ценностям, а  также  иные  материалы  размещены  на официальном сайте разработчика в информационно-телекоммуникационной сети Интернет: <text:span text:style-name="T14">www.ilievka.ulcraft.com</text:span></text:p>
      <text:p text:style-name="P4"> <text:span text:style-name="T1">Дата составления уведомления: 26 сентября 202</text:span><text:span text:style-name="T2">3</text:span><text:span text:style-name="T1"> года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4T10:59:33.984000000</dc:date>
    <meta:editing-duration>PT6M40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207" meta:character-count="1893" meta:non-whitespace-character-count="1672"/>
  </office:meta>
</office:document-meta>
</file>